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1.249cm" fo:margin-right="0cm" fo:line-height="100%" fo:text-align="start" style:justify-single-word="false" fo:text-indent="1.249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fo:color="#00ff00" style:font-name="Times New Roman" fo:font-size="14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20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6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48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36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6" style:family="text">
      <style:text-properties fo:color="#ff0000" style:font-name="Times New Roman" fo:font-size="14pt" fo:font-weight="bold" fo:background-color="transparent" style:font-name-asian="Times New Roman" style:font-name-complex="Times New Roman"/>
    </style:style>
    <style:style style:name="T7" style:family="text">
      <style:text-properties fo:color="#ff0000" style:font-name="Times New Roman" fo:font-size="14pt" fo:font-weight="normal" fo:background-color="transparent" style:font-name-asian="Times New Roman" style:font-name-complex="Times New Roman"/>
    </style:style>
    <style:style style:name="T8" style:family="text">
      <style:text-properties fo:color="#ff3333" style:font-name="Times New Roman" fo:font-size="14pt" fo:font-weight="normal" fo:background-color="transparent" style:font-name-asian="Times New Roman" style:font-name-complex="Times New Roman"/>
    </style:style>
    <style:style style:name="T9" style:family="text">
      <style:text-properties fo:color="#ff3300" style:font-name="Times New Roman" fo:font-size="14pt" fo:font-weight="normal" fo:background-color="transparent" style:font-name-asian="Times New Roman" style:font-name-complex="Times New Roman"/>
    </style:style>
    <style:style style:name="T10" style:family="text">
      <style:text-properties fo:color="#0066ff" style:font-name="Times New Roman" fo:font-size="36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fr1" style:family="graphic" style:parent-style-name="OLE">
      <style:graphic-properties style:vertical-pos="from-top" style:horizontal-pos="center" style:horizontal-rel="paragraph" draw:ole-draw-aspect="1" draw:visible-area-top="0cm" draw:visible-area-width="5.004cm" draw:visible-area-height="5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y="-6.509cm" svg:width="6.638cm" style:rel-width="scale" svg:height="4.94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">à</text:span><text:span text:style-name="T2"> </text:span><text:span text:style-name="T3"><text:s/></text:span><text:span text:style-name="T4">AX LES THERMES</text:span></text:p>
      <text:p text:style-name="P1"><text:span text:style-name="T10">14 ème Coupe desVallées d’Ax </text:span><text:span text:style-name="T5"><text:s text:c="4"/></text:span><text:span text:style-name="T6">KUMITE</text:span></text:p>
      <text:p text:style-name="P9">Le dimanche 15 juin 2025_ </text:p>
      <text:p text:style-name="P3"/>
      <text:p text:style-name="P6">gymnase municipal du collège <text:s text:c="3"/></text:p>
      <text:p text:style-name="P6"><text:s text:c="7"/>  </text:p>
      <text:p text:style-name="P6">Inscriptions à partir de :</text:p>
      <text:p text:style-name="P4"><text:s text:c="38"/>9 heures : Juniors et Cadets </text:p>
      <text:p text:style-name="P4"><text:tab/> <text:s text:c="27"/>9 heures30 : Minimes</text:p>
      <text:p text:style-name="P4"><text:tab/> <text:s text:c="25"/>10 heures :Benjamins </text:p>
      <text:p text:style-name="P4"><text:tab/> <text:s text:c="26"/>11 heures : Finales</text:p>
      <text:p text:style-name="P2"><text:span text:style-name="T5"><text:tab/> <text:s text:c="26"/>12 heures <text:s/>: </text:span><text:span text:style-name="T7">Remise des récompenses</text:span></text:p>
      <text:p text:style-name="P3"/>
      <text:p text:style-name="P4"><text:s text:c="18"/>A partir de :</text:p>
      <text:p text:style-name="P4"><text:s text:c="35"/>14 heures  <text:s/>: <text:s/>pupilles</text:p>
      <text:p text:style-name="P4"><text:tab/><text:tab/> <text:s text:c="14"/>14 heures30: Poussins<text:tab/><text:tab/><text:tab/><text:tab/><text:tab/><text:tab/><text:tab/> <text:s text:c="14"/>15 heures  <text:s/>: <text:s/>Babys poussins </text:p>
      <text:p text:style-name="P4"><text:tab/><text:tab/> <text:s text:c="14"/>16 heures : <text:s text:c="3"/>Finales</text:p>
      <text:p text:style-name="P7"><text:span text:style-name="T5"><text:s text:c="25"/>17 heures : </text:span><text:span text:style-name="T7">Remise des récompenses</text:span></text:p>
      <text:p text:style-name="P8"/>
      <text:p text:style-name="P4"><text:s text:c="25"/>Restauration possible sur place et entrée gratuite</text:p>
      <text:p text:style-name="P3"/>
      <text:p text:style-name="P4"><text:s text:c="20"/>Inscriptions en ligne sur site compétitions <text:tab/></text:p>
      <text:p text:style-name="P2"><text:span text:style-name="T8"><text:s text:c="10"/>ouverte aux primaux licenciés <text:s/></text:span><text:span text:style-name="T5">licence 2024/2025</text:span></text:p>
      <text:p text:style-name="P2"><text:span text:style-name="T5"><text:s text:c="24"/>autorisation parentale <text:s/></text:span><text:span text:style-name="T9">compétition sans coach </text:span></text:p>
      <text:p text:style-name="P5"><text:s text:c="40"/>dernier délais le 22/05/2025 </text:p>
      <text:p text:style-name="P5">arbitres des clubs même les stagiaires seront les bienvenus</text:p>
      <text:p text:style-name="P5"><text:tab/><text:tab/>Inscriptions en ligne site fédéral compétitions </text:p>
      <text:p text:style-name="P4"><text:s text:c="6"/>Responsable Jean-louis CADENAT <text:s/>Tel 06 .02.60.14.08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4-04-14T10:12:25.60</meta:print-date>
    <dc:date>2025-04-30T08:47:46.87</dc:date>
    <meta:editing-duration>PT5H23M51S</meta:editing-duration>
    <meta:editing-cycles>4</meta:editing-cycles>
    <meta:generator>OpenOffice/4.1.1$Win32 OpenOffice.org_project/411m6$Build-9775</meta:generator>
    <meta:document-statistic meta:table-count="0" meta:image-count="0" meta:object-count="1" meta:page-count="1" meta:paragraph-count="24" meta:word-count="122" meta:character-count="1209"/>
  </office:meta>
</office:document-meta>
</file>