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HelveticaNeue-Medium" svg:font-family="HelveticaNeue-Medium" style:font-family-generic="system" style:font-pitch="variable"/>
    <style:font-face style:name="Montserrat Medium" svg:font-family="Montserrat Medium" style:font-family-generic="system" style:font-pitch="variable"/>
    <style:font-face style:name="HelveticaNeue-Roman" svg:font-family="HelveticaNeue-Roman" style:font-family-generic="system" style:font-pitch="variable"/>
    <style:font-face style:name="ZapfDingbats" svg:font-family="ZapfDingbats" style:font-family-generic="system" style:font-pitch="variable"/>
    <style:font-face style:name="HelveticaNeue-Thin" svg:font-family="HelveticaNeue-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R" style:master-page-name="MP0" style:family="paragraph">
      <style:paragraph-properties fo:break-before="page" fo:text-align="start" fo:margin-top="0.1666in" fo:margin-bottom="0in" fo:background-color="#8C8C8C"/>
    </style:style>
    <style:style style:name="P2" style:parent-style-name="Framecontents" style:family="paragraph">
      <style:paragraph-properties fo:text-align="center"/>
      <style:text-properties style:font-name="Montserrat Light" fo:font-style="italic" style:font-style-asian="italic" fo:font-size="10pt" style:font-size-asian="10pt" style:font-size-complex="7pt"/>
    </style:style>
    <style:style style:name="P3" style:parent-style-name="Framecontents" style:family="paragraph">
      <style:paragraph-properties fo:text-align="center"/>
    </style:style>
    <style:style style:name="T4" style:parent-style-name="Policepardéfaut" style:family="text">
      <style:text-properties style:font-name="Montserrat Light" fo:font-style="italic" style:font-style-asian="italic" fo:font-size="10pt" style:font-size-asian="10pt" style:font-size-complex="7pt"/>
    </style:style>
    <style:style style:name="P5" style:parent-style-name="Framecontents" style:family="paragraph">
      <style:paragraph-properties fo:text-align="center"/>
    </style:style>
    <style:style style:name="T6" style:parent-style-name="Policepardéfaut" style:family="text">
      <style:text-properties style:font-name="Montserrat Light" fo:font-style="italic" style:font-style-asian="italic" fo:font-size="10pt" style:font-size-asian="10pt" style:font-size-complex="7pt"/>
    </style:style>
    <style:style style:name="T7" style:parent-style-name="Policepardéfaut" style:family="text">
      <style:text-properties fo:font-size="18pt" style:font-size-asian="18pt"/>
    </style:style>
    <style:style style:name="P8" style:parent-style-name="Titre1R" style:family="paragraph">
      <style:paragraph-properties fo:text-align="start" fo:background-color="#8C8C8C"/>
    </style:style>
    <style:style style:name="T9" style:parent-style-name="Policepardéfaut" style:family="text">
      <style:text-properties fo:font-size="18pt" style:font-size-asian="18pt"/>
    </style:style>
    <style:style style:name="P10" style:parent-style-name="Titre1R" style:family="paragraph">
      <style:paragraph-properties fo:text-align="start" fo:background-color="#8C8C8C"/>
    </style:style>
    <style:style style:name="T11" style:parent-style-name="Policepardéfaut" style:family="text">
      <style:text-properties style:font-name-complex="HelveticaNeue-Medium" style:font-weight-complex="bold" style:font-size-complex="22pt"/>
    </style:style>
    <style:style style:name="T12" style:parent-style-name="Policepardéfaut" style:family="text">
      <style:text-properties style:font-name="HelveticaNeue-Medium" style:font-name-complex="HelveticaNeue-Medium" fo:font-weight="bold" style:font-weight-asian="bold" style:font-weight-complex="bold" fo:color="#0003B3" fo:font-size="20pt" style:font-size-asian="20pt" style:font-size-complex="15pt"/>
    </style:style>
    <style:style style:name="P13" style:parent-style-name="Framecontents" style:family="paragraph">
      <style:paragraph-properties fo:text-align="center" fo:margin-bottom="0.0833in"/>
      <style:text-properties style:font-name="Montserrat Medium" fo:font-size="2pt" style:font-size-asian="2pt"/>
    </style:style>
    <style:style style:name="P14" style:parent-style-name="Framecontents" style:family="paragraph">
      <style:paragraph-properties fo:text-align="center" fo:margin-bottom="0.0833in"/>
    </style:style>
    <style:style style:name="T15" style:parent-style-name="Policepardéfaut" style:family="text">
      <style:text-properties style:font-name="Montserrat Medium" fo:font-size="14pt" style:font-size-asian="14pt"/>
    </style:style>
    <style:style style:name="P16" style:parent-style-name="Framecontents" style:family="paragraph">
      <style:paragraph-properties fo:margin-bottom="0.0833in"/>
    </style:style>
    <style:style style:name="T17" style:parent-style-name="Policepardéfaut" style:family="text">
      <style:text-properties style:font-name="Montserrat Medium" fo:font-size="14pt" style:font-size-asian="14pt"/>
    </style:style>
    <style:style style:name="T18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19" style:parent-style-name="Framecontents" style:family="paragraph">
      <style:paragraph-properties fo:margin-bottom="0.0833in"/>
    </style:style>
    <style:style style:name="T20" style:parent-style-name="Policepardéfaut" style:family="text">
      <style:text-properties style:font-name="Montserrat Medium" fo:font-size="14pt" style:font-size-asian="14pt"/>
    </style:style>
    <style:style style:name="T21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22" style:parent-style-name="Framecontents" style:family="paragraph">
      <style:paragraph-properties fo:margin-bottom="0.0833in"/>
    </style:style>
    <style:style style:name="T23" style:parent-style-name="Policepardéfaut" style:family="text">
      <style:text-properties style:font-name="Montserrat Medium" fo:font-size="14pt" style:font-size-asian="14pt"/>
    </style:style>
    <style:style style:name="T24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25" style:parent-style-name="Framecontents" style:family="paragraph">
      <style:paragraph-properties fo:margin-bottom="0.0833in"/>
    </style:style>
    <style:style style:name="T26" style:parent-style-name="Policepardéfaut" style:family="text">
      <style:text-properties style:font-name="Montserrat Light"/>
    </style:style>
    <style:style style:name="T27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P28" style:parent-style-name="Framecontents" style:family="paragraph">
      <style:paragraph-properties fo:margin-bottom="0.0833in"/>
    </style:style>
    <style:style style:name="T29" style:parent-style-name="Policepardéfaut" style:family="text">
      <style:text-properties style:font-name="Montserrat Light"/>
    </style:style>
    <style:style style:name="T30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1" style:parent-style-name="Policepardéfaut" style:family="text">
      <style:text-properties style:font-name="Montserrat Light"/>
    </style:style>
    <style:style style:name="T32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3" style:parent-style-name="Policepardéfaut" style:family="text">
      <style:text-properties style:font-name="Montserrat Light" fo:font-weight="bold" style:font-weight-asian="bold" style:font-weight-complex="bold" fo:color="#CE181E" style:text-position="super 58.3%"/>
    </style:style>
    <style:style style:name="T34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P35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36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37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38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39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0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1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2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3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4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5" style:parent-style-name="Standard" style:family="paragraph">
      <style:text-properties style:font-name-complex="HelveticaNeue-Medium" fo:font-weight="bold" style:font-weight-asian="bold" style:font-weight-complex="bold" fo:font-size="16pt" style:font-size-asian="16pt" style:font-size-complex="15pt"/>
    </style:style>
    <style:style style:name="P46" style:parent-style-name="Titre1R" style:family="paragraph">
      <style:paragraph-properties fo:background-color="#8C8C8C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P48" style:parent-style-name="Standard" style:family="paragraph">
      <style:text-properties style:font-name-complex="HelveticaNeue-Medium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5.1187in"/>
        </style:tab-stops>
      </style:paragraph-properties>
    </style:style>
    <style:style style:name="T5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53" style:parent-style-name="Standard" style:family="paragraph">
      <style:paragraph-properties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5.1187in"/>
        </style:tab-stops>
      </style:paragraph-properties>
    </style:style>
    <style:style style:name="T5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5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T5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7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P58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5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61" style:parent-style-name="Standard" style:family="paragraph">
      <style:paragraph-properties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1.9687in"/>
          <style:tab-stop style:type="left" style:leader-style="dotted" style:leader-text="." style:position="2.3625in"/>
          <style:tab-stop style:type="left" style:leader-style="dotted" style:leader-text="." style:position="6.3in"/>
        </style:tab-stops>
      </style:paragraph-properties>
    </style:style>
    <style:style style:name="T6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67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0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4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8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82" style:parent-style-name="Standard" style:family="paragraph">
      <style:paragraph-properties fo:margin-bottom="0.0833in"/>
      <style:text-properties style:font-name-complex="HelveticaNeue-Roman" style:font-size-complex="10pt"/>
    </style:style>
    <style:style style:name="P83" style:parent-style-name="Titre1R" style:family="paragraph">
      <style:paragraph-properties fo:background-color="#8C8C8C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8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0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9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4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9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7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9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9" style:parent-style-name="Standard" style:family="paragraph">
      <style:paragraph-properties fo:margin-bottom="0.0833in"/>
      <style:text-properties style:font-name="HelveticaNeue-Medium" style:font-name-complex="HelveticaNeue-Medium" fo:font-weight="bold" style:font-weight-asian="bold" style:font-weight-complex="bold" fo:color="#0003B3" fo:font-size="1pt" style:font-size-asian="1pt" style:font-size-complex="1pt"/>
    </style:style>
    <style:style style:name="P100" style:parent-style-name="Titre1R" style:family="paragraph">
      <style:paragraph-properties fo:background-color="#8C8C8C"/>
    </style:style>
    <style:style style:name="T101" style:parent-style-name="Policepardéfaut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margin-bottom="0.0833in"/>
    </style:style>
    <style:style style:name="T103" style:parent-style-name="Policepardéfaut" style:family="text">
      <style:text-properties style:font-name="Montserrat Medium" style:font-name-complex="HelveticaNeue-Roman" fo:font-size="8pt" style:font-size-asian="8pt" style:font-size-complex="8pt"/>
    </style:style>
    <style:style style:name="P104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05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7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08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09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0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1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1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3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5" style:parent-style-name="Standard" style:family="paragraph">
      <style:paragraph-properties fo:margin-bottom="0.0833in"/>
      <style:text-properties style:font-name="ZapfDingbats" style:font-name-complex="ZapfDingbats" fo:color="#0003B3" fo:font-size="10pt" style:font-size-asian="10pt" style:font-size-complex="10pt"/>
    </style:style>
    <style:style style:name="P116" style:parent-style-name="Titre1R" style:family="paragraph">
      <style:paragraph-properties fo:background-color="#8C8C8C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119" style:parent-style-name="Policepardéfaut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ZapfDingbats" style:font-name-complex="ZapfDingbats" fo:color="#0003B3" fo:font-size="10pt" style:font-size-asian="10pt" style:font-size-complex="10pt"/>
    </style:style>
    <style:style style:name="P121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3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5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7" style:parent-style-name="Paragraphedeliste" style:family="paragraph">
      <style:paragraph-properties fo:margin-bottom="0.0833in">
        <style:tab-stops>
          <style:tab-stop style:type="left" style:position="0.4923in"/>
        </style:tab-stops>
      </style:paragraph-properties>
    </style:style>
    <style:style style:name="T128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29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30" style:parent-style-name="Standard" style:family="paragraph">
      <style:text-properties style:font-name-complex="HelveticaNeue-Roman" style:font-size-complex="10pt"/>
    </style:style>
    <style:style style:name="P131" style:parent-style-name="Titre1R" style:family="paragraph">
      <style:paragraph-properties fo:background-color="#8C8C8C"/>
    </style:style>
    <style:style style:name="T132" style:parent-style-name="Policepardéfaut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bottom="0.0833in">
        <style:tab-stops>
          <style:tab-stop style:type="left" style:leader-style="dotted" style:leader-text="." style:position="3.15in"/>
        </style:tab-stops>
      </style:paragraph-properties>
      <style:text-properties style:font-name="Montserrat Light" style:font-name-complex="HelveticaNeue-Roman" fo:font-size="8pt" style:font-size-asian="8pt" style:font-size-complex="8pt"/>
    </style:style>
    <style:style style:name="P134" style:parent-style-name="Standard" style:family="paragraph">
      <style:paragraph-properties fo:text-align="justify" fo:margin-bottom="0.0833in">
        <style:tab-stops>
          <style:tab-stop style:type="left" style:leader-style="dotted" style:leader-text="." style:position="3.15in"/>
        </style:tab-stops>
      </style:paragraph-properties>
    </style:style>
    <style:style style:name="T135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7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38" style:parent-style-name="Standard" style:family="paragraph">
      <style:paragraph-properties fo:text-align="justify" fo:margin-bottom="0.0833in"/>
      <style:text-properties style:font-name="Montserrat Light" style:font-name-complex="HelveticaNeue-Roman" fo:font-size="8pt" style:font-size-asian="8pt" style:font-size-complex="8pt"/>
    </style:style>
    <style:style style:name="P139" style:parent-style-name="Standard" style:family="paragraph">
      <style:paragraph-properties fo:text-align="justify" fo:margin-bottom="0.0833in"/>
      <style:text-properties style:font-name="Montserrat Light" style:font-name-complex="HelveticaNeue-Roman" fo:font-size="8pt" style:font-size-asian="8pt" style:font-size-complex="8pt"/>
    </style:style>
    <style:style style:name="P140" style:parent-style-name="Standard" style:family="paragraph">
      <style:paragraph-properties fo:margin-bottom="0.0833in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4.725in"/>
          <style:tab-stop style:type="left" style:leader-style="dotted" style:leader-text="." style:position="6.3in"/>
        </style:tab-stops>
      </style:paragraph-properties>
    </style:style>
    <style:style style:name="T141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4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43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4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45" style:parent-style-name="Standard" style:family="paragraph">
      <style:text-properties style:font-name="HelveticaNeue-Thin" style:font-name-complex="HelveticaNeue-Thin" fo:color="#0003B3" fo:font-size="30pt" style:font-size-asian="30pt" style:font-size-complex="30pt"/>
    </style:style>
    <style:style style:name="P146" style:parent-style-name="Standard" style:family="paragraph">
      <style:text-properties style:font-name="HelveticaNeue-Thin" style:font-name-complex="HelveticaNeue-Thin" fo:color="#0003B3" fo:font-size="30pt" style:font-size-asian="30pt" style:font-size-complex="30pt"/>
    </style:style>
    <style:style style:name="P147" style:parent-style-name="Standard" style:family="paragraph">
      <style:paragraph-properties fo:margin-bottom="0.1666in"/>
      <style:text-properties style:font-name-complex="HelveticaNeue-Roman" style:font-size-complex="10pt"/>
    </style:style>
    <style:style style:name="P148" style:parent-style-name="Framecontents" style:family="paragraph">
      <style:text-properties style:font-name="Montserrat Light" style:font-name-complex="HelveticaNeue-Roman" fo:font-size="10pt" style:font-size-asian="10pt" style:font-size-complex="10pt"/>
    </style:style>
    <style:style style:name="T149" style:parent-style-name="Policepardéfaut" style:family="text">
      <style:text-properties style:font-name="Montserrat Light" style:font-name-complex="HelveticaNeue-Roman" fo:font-size="10pt" style:font-size-asian="10pt" style:font-size-complex="10pt"/>
    </style:style>
    <style:style style:name="P150" style:parent-style-name="Framecontents" style:family="paragraph">
      <style:text-properties style:font-name="Montserrat Light" style:font-name-complex="HelveticaNeue-Roman" fo:font-size="10pt" style:font-size-asian="10pt" style:font-size-complex="10pt"/>
    </style:style>
    <style:style style:name="T151" style:parent-style-name="Policepardéfaut" style:family="text">
      <style:text-properties style:font-name="Montserrat Light" style:font-name-complex="HelveticaNeue-Roman" fo:font-size="10pt" style:font-size-asian="10pt" style:font-size-complex="10pt"/>
    </style:style>
    <style:style style:name="P152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Montserrat Medium" style:font-name-complex="HelveticaNeue-Roman" style:font-size-complex="14pt"/>
    </style:style>
    <style:style style:name="T153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T154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P155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T156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P157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style:font-weight-complex="bold" fo:color="#CE181E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Cadre1" text:anchor-type="paragraph" svg:x="5.65157in" svg:y="-0.30079in" svg:width="1.24236in" svg:height="1.49792in" style:rel-width="scale" style:rel-height="scale"><draw:text-box><text:p text:style-name="P2"/><text:p text:style-name="P3"><text:span text:style-name="T4">Photographie</text:span></text:p><text:p text:style-name="P5"><text:span text:style-name="T6">à coller</text:span></text:p></draw:text-box><svg:title/><svg:desc/></draw:frame><text:span text:style-name="T7">FORMATION</text:span></text:p>
      <text:p text:style-name="P8"><text:span text:style-name="T9">ATTESTATION FEDERALE D’ASSISTANT</text:span></text:p>
      <text:p text:style-name="P10"><text:span text:style-name="T11">Fiche de candidature</text:span></text:p>
      <text:p text:style-name="Standard"><text:span text:style-name="T12"><draw:frame draw:z-index="4" draw:id="id1" draw:style-name="a1" draw:name="Cadre2" text:anchor-type="paragraph" svg:x="-0.05906in" svg:y="0.14291in" svg:width="6.425in" svg:height="2.49236in" style:rel-width="scale" style:rel-height="scale"><draw:text-box><text:p text:style-name="P13"/><text:p text:style-name="P14"><text:span text:style-name="T15">ECOLE DEPARTEMENTALE DE FORMATION</text:span></text:p><text:p text:style-name="P16"><text:span text:style-name="T17">Ligue de :<text:s/></text:span><text:span text:style-name="T18">Grand Est</text:span></text:p><text:p text:style-name="P19"><text:span text:style-name="T20">Département de :<text:s/></text:span><text:span text:style-name="T21">Meuse</text:span></text:p><text:p text:style-name="P22"><text:span text:style-name="T23">Responsable de la formation AFA :<text:s/></text:span><text:span text:style-name="T24">Laurent VALENTIN</text:span></text:p><text:p text:style-name="P25"><text:span text:style-name="T26">Date(s) de la formation :<text:s/></text:span><text:span text:style-name="T27">Samedi 8 Avril 2023</text:span></text:p><text:p text:style-name="P28"><text:span text:style-name="T29">Lieu de la formation :<text:s/></text:span><text:span text:style-name="T30">SAMPIGNY</text:span></text:p><text:p text:style-name="Framecontents"><text:span text:style-name="T31">Date limite d’inscription :<text:s/></text:span><text:span text:style-name="T32">1</text:span><text:span text:style-name="T33">er</text:span><text:span text:style-name="T34"><text:s/>Avril 2023</text:span>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tat Civil</text:span></text:p>
      <text:p text:style-name="P48"/>
      <text:p text:style-name="P49"><text:span text:style-name="T50">Nom de naissance :<text:s/></text:span><text:span text:style-name="T51"><text:tab/>Nom d’usage :</text:span><text:span text:style-name="T52"><text:tab/></text:span></text:p>
      <text:p text:style-name="P53"><text:span text:style-name="T54">Sexe : M<text:s/></text:span><text:span text:style-name="T55"></text:span><text:span text:style-name="T56"><text:s text:c="4"/>F<text:s/></text:span><text:span text:style-name="T57"></text:span></text:p>
      <text:p text:style-name="P58"><text:span text:style-name="T59">Prénom :<text:s/></text:span><text:span text:style-name="T60"><text:tab/></text:span></text:p>
      <text:p text:style-name="P61"><text:span text:style-name="T62">Date de naissance :<text:s/></text:span><text:span text:style-name="T63"><text:tab/><text:s/>/</text:span><text:span text:style-name="T64"><text:tab/><text:s/>/</text:span><text:span text:style-name="T65"><text:tab/><text:s/>Pays de naissance :<text:s/></text:span><text:span text:style-name="T66"><text:tab/></text:span></text:p>
      <text:p text:style-name="P67"><text:span text:style-name="T68">Adresse permanente :<text:s/></text:span><text:span text:style-name="T69"><text:tab/></text:span></text:p>
      <text:p text:style-name="P70"><text:span text:style-name="T71">Code Postal :<text:s/></text:span><text:span text:style-name="T72"><text:tab/>Ville :<text:s/></text:span><text:span text:style-name="T73"><text:tab/></text:span></text:p>
      <text:p text:style-name="P74"><text:span text:style-name="T75">Tél. :<text:s/></text:span><text:span text:style-name="T76"><text:tab/>Portable :<text:s/></text:span><text:span text:style-name="T77"><text:tab/></text:span></text:p>
      <text:p text:style-name="P78"><text:span text:style-name="T79">E-mail :<text:s/></text:span><text:span text:style-name="T80"><text:tab/>@<text:s/></text:span><text:span text:style-name="T81"><text:tab/></text:span></text:p>
      <text:p text:style-name="P82"/>
      <text:p text:style-name="P83"><text:span text:style-name="T84">Situation</text:span></text:p>
      <text:p text:style-name="P85"><text:span text:style-name="T86">Numéro de licence :<text:s/></text:span><text:span text:style-name="T87"><text:tab/></text:span><text:span text:style-name="T88"><text:s/>Numéro d’affiliation du club :<text:s/></text:span><text:span text:style-name="T89"><text:tab/></text:span></text:p>
      <text:p text:style-name="P90"><text:span text:style-name="T91">Discipline :<text:s/></text:span><text:span text:style-name="T92"><text:tab/>Grade :<text:s/></text:span><text:span text:style-name="T93"><text:tab/></text:span></text:p>
      <text:p text:style-name="P94"><text:span text:style-name="T95">Responsabilités associatives :<text:s/></text:span><text:span text:style-name="T96"><text:tab/></text:span></text:p>
      <text:p text:style-name="P97"><text:span text:style-name="T98"><text:tab/></text:span></text:p>
      <text:p text:style-name="P99"/>
      <text:p text:style-name="P100"><text:span text:style-name="T101">Mode de règlement</text:span></text:p>
      <text:p text:style-name="P102"><text:span text:style-name="T103">Coût de la formation : 30 €</text:span></text:p>
      <text:p text:style-name="P104"><text:span text:style-name="T105">Numéro de chèque :<text:s/></text:span><text:span text:style-name="T106"><text:tab/>Banque :<text:s/></text:span><text:span text:style-name="T107"><text:tab/></text:span></text:p>
      <text:p text:style-name="P108"><text:span text:style-name="T109">Nom de l’émetteur du chèque :<text:s/></text:span><text:span text:style-name="T110"><text:tab/></text:span></text:p>
      <text:p text:style-name="P111"><text:span text:style-name="T112">Montant espèces :<text:s/></text:span><text:span text:style-name="T113"><text:tab/>Référence reçu :<text:s/></text:span><text:span text:style-name="T114"><text:tab/></text:span></text:p>
      <text:p text:style-name="P115"/>
      <text:p text:style-name="P116"><text:span text:style-name="T117">Pièces</text:span><text:span text:style-name="T118"><text:s/>obliga</text:span><text:span text:style-name="T119">toires à joindre avec ce dossier</text:span></text:p>
      <text:p text:style-name="P120"/>
      <text:list text:style-name="WWNum1">
        <text:list-item>
          <text:p text:style-name="P121"><text:span text:style-name="T122">1 copie de la carte nationale d’identité (recto et verso) - avoir au moins 14 ans et au plus 18 ans</text:span></text:p>
        </text:list-item>
        <text:list-item>
          <text:p text:style-name="P123"><text:span text:style-name="T124">1 copie du diplôme de la ceinture marron minimum ou plus</text:span></text:p>
        </text:list-item>
        <text:list-item>
          <text:p text:style-name="P125"><text:span text:style-name="T126">1 copie de la licence fédérale de la saison précédente</text:span></text:p>
        </text:list-item>
        <text:list-item>
          <text:p text:style-name="P127"><text:span text:style-name="T128">1<text:s/></text:span><text:span text:style-name="T129">copie de la licence fédérale de la saison en cours</text:span></text:p>
        </text:list-item>
      </text:list>
      <text:p text:style-name="P130"/>
      <text:p text:style-name="P131"><text:span text:style-name="T132">Demande d’admission</text:span></text:p>
      <text:p text:style-name="P133"/>
      <text:p text:style-name="P134"><text:span text:style-name="T135">Je soussigné(e) :<text:s/></text:span><text:span text:style-name="T136"><text:tab/>certifie l’exactitude des renseignements fournis dans ce dossier <text:s/>et demande au jury d’admission d’examiner ma candidature à l’entrée en formation à l’Attestation F</text:span><text:span text:style-name="T137">édérale d’Assistant.</text:span></text:p>
      <text:p text:style-name="P138"/>
      <text:p text:style-name="P139"/>
      <text:p text:style-name="P140"><text:span text:style-name="T141">Fait à :</text:span><text:span text:style-name="T142"><text:tab/><text:s/>, le :<text:s/></text:span><text:span text:style-name="T143"><text:tab/>Signature :<text:s/></text:span><text:span text:style-name="T144"><text:tab/></text:span></text:p>
      <text:p text:style-name="P145"/>
      <text:p text:style-name="P146"/>
      <text:p text:style-name="P147"/>
      <text:p text:style-name="Standard"><draw:frame draw:z-index="5" draw:id="id2" draw:style-name="a2" draw:name="Cadre3" text:anchor-type="paragraph" svg:x="-0.05709in" svg:y="0.54449in" svg:width="6.40625in" svg:height="2.57222in" style:rel-width="scale" style:rel-height="scale"><draw:text-box><text:p text:style-name="P148"/><text:p text:style-name="Framecontents"><text:span text:style-name="T149">Le dossier de candidature dûment complété doit être accompagné obligatoirement de toutes les pièces à joindre.</text:span></text:p><text:p text:style-name="P150"/><text:p text:style-name="Framecontents"><text:span text:style-name="T151">Il <text:s/>devra être envoyé à l’adresse suivante :</text:span></text:p><text:p text:style-name="P152"/><text:p text:style-name="Framecontents"><text:span text:style-name="T153">Comité<text:s/></text:span><text:span text:style-name="T154">départemental Meuse de Karaté</text:span></text:p><text:p text:style-name="P155"/><text:p text:style-name="Framecontents"><text:span text:style-name="T156">08, chemin de Laveau, 55300 SAMPIGNY</text:span></text:p><text:p text:style-name="P157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HelveticaNeue-Medium" svg:font-family="HelveticaNeue-Medium" style:font-family-generic="system" style:font-pitch="variable"/>
    <style:font-face style:name="Montserrat Medium" svg:font-family="Montserrat Medium" style:font-family-generic="system" style:font-pitch="variable"/>
    <style:font-face style:name="HelveticaNeue-Roman" svg:font-family="HelveticaNeue-Roman" style:font-family-generic="system" style:font-pitch="variable"/>
    <style:font-face style:name="ZapfDingbats" svg:font-family="ZapfDingbats" style:font-family-generic="system" style:font-pitch="variable"/>
    <style:font-face style:name="HelveticaNeue-Thin" svg:font-family="HelveticaNeue-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border="0.0069in solid #000000" fo:padding-top="0.0833in" fo:padding-left="0.0555in" fo:padding-bottom="0.0833in" fo:padding-right="0.0555in" style:shadow="none" fo:text-align="center" fo:margin-top="0.1666in" fo:margin-bottom="0.1388in"/>
      <style:text-properties style:font-name="Montserrat SemiBold" style:font-name-asian="F" style:font-name-complex="F" fo:color="#000000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R" style:display-name="Titre 1 R" style:family="paragraph" style:parent-style-name="Titre1" style:default-outline-level="1">
      <style:paragraph-properties fo:margin-top="0in" fo:background-color="#DC2D5A"/>
      <style:text-properties fo:color="#FFFFFF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use-window-font-color="true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an MEURICE</dc:creator>
    <meta:creation-date>2022-11-15T14:56:00Z</meta:creation-date>
    <dc:date>2023-01-27T09:33:00Z</dc:date>
    <meta:template xlink:href="Normal" xlink:type="simple"/>
    <meta:editing-cycles>4</meta:editing-cycles>
    <meta:editing-duration>PT3000S</meta:editing-duration>
    <meta:document-statistic meta:page-count="1" meta:paragraph-count="2" meta:word-count="175" meta:character-count="1136" meta:row-count="8" meta:non-whitespace-character-count="963"/>
  </office:meta>
</office:document-meta>
</file>