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ontserrat SemiBold" svg:font-family="Montserrat SemiBold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Light" svg:font-family="Montserrat Light" style:font-family-generic="system" style:font-pitch="variable"/>
    <style:font-face style:name="HelveticaNeue-Medium" svg:font-family="HelveticaNeue-Medium" style:font-family-generic="system" style:font-pitch="variable"/>
    <style:font-face style:name="Montserrat Medium" svg:font-family="Montserrat Medium" style:font-family-generic="system" style:font-pitch="variable"/>
    <style:font-face style:name="HelveticaNeue-Roman" svg:font-family="HelveticaNeue-Roman" style:font-family-generic="system" style:font-pitch="variable"/>
    <style:font-face style:name="ZapfDingbats" svg:font-family="ZapfDingbats" style:font-family-generic="system" style:font-pitch="variable"/>
    <style:font-face style:name="HelveticaNeue-Thin" svg:font-family="HelveticaNeue-Thi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R" style:master-page-name="MP0" style:family="paragraph">
      <style:paragraph-properties fo:break-before="page" fo:text-align="start" fo:margin-top="0.1666in" fo:margin-bottom="0in"/>
    </style:style>
    <style:style style:name="P2" style:parent-style-name="Framecontents" style:family="paragraph">
      <style:paragraph-properties fo:text-align="center"/>
      <style:text-properties style:font-name="Montserrat Light" fo:font-style="italic" style:font-style-asian="italic" fo:font-size="10pt" style:font-size-asian="10pt" style:font-size-complex="7pt"/>
    </style:style>
    <style:style style:name="P3" style:parent-style-name="Framecontents" style:family="paragraph">
      <style:paragraph-properties fo:text-align="center"/>
    </style:style>
    <style:style style:name="T4" style:parent-style-name="Policepardéfaut" style:family="text">
      <style:text-properties style:font-name="Montserrat Light" fo:font-style="italic" style:font-style-asian="italic" fo:font-size="10pt" style:font-size-asian="10pt" style:font-size-complex="7pt"/>
    </style:style>
    <style:style style:name="P5" style:parent-style-name="Framecontents" style:family="paragraph">
      <style:paragraph-properties fo:text-align="center"/>
    </style:style>
    <style:style style:name="T6" style:parent-style-name="Policepardéfaut" style:family="text">
      <style:text-properties style:font-name="Montserrat Light" fo:font-style="italic" style:font-style-asian="italic" fo:font-size="10pt" style:font-size-asian="10pt" style:font-size-complex="7pt"/>
    </style:style>
    <style:style style:name="T7" style:parent-style-name="Policepardéfaut" style:family="text">
      <style:text-properties fo:font-size="18pt" style:font-size-asian="18pt"/>
    </style:style>
    <style:style style:name="P8" style:parent-style-name="Titre1R" style:family="paragraph">
      <style:paragraph-properties fo:text-align="start"/>
    </style:style>
    <style:style style:name="T9" style:parent-style-name="Policepardéfaut" style:family="text">
      <style:text-properties fo:font-size="18pt" style:font-size-asian="18pt"/>
    </style:style>
    <style:style style:name="P10" style:parent-style-name="Titre1R" style:family="paragraph">
      <style:paragraph-properties fo:text-align="start"/>
    </style:style>
    <style:style style:name="T11" style:parent-style-name="Policepardéfaut" style:family="text">
      <style:text-properties style:font-name-complex="HelveticaNeue-Medium" style:font-weight-complex="bold" style:font-size-complex="22pt"/>
    </style:style>
    <style:style style:name="T12" style:parent-style-name="Policepardéfaut" style:family="text">
      <style:text-properties style:font-name="HelveticaNeue-Medium" style:font-name-complex="HelveticaNeue-Medium" fo:font-weight="bold" style:font-weight-asian="bold" style:font-weight-complex="bold" fo:color="#0003B3" fo:font-size="20pt" style:font-size-asian="20pt" style:font-size-complex="15pt"/>
    </style:style>
    <style:style style:name="P13" style:parent-style-name="Framecontents" style:family="paragraph">
      <style:paragraph-properties fo:text-align="center" fo:margin-bottom="0.0833in"/>
      <style:text-properties style:font-name="Montserrat Medium" fo:font-size="2pt" style:font-size-asian="2pt"/>
    </style:style>
    <style:style style:name="P14" style:parent-style-name="Framecontents" style:family="paragraph">
      <style:paragraph-properties fo:text-align="center" fo:margin-bottom="0.0833in"/>
    </style:style>
    <style:style style:name="T15" style:parent-style-name="Policepardéfaut" style:family="text">
      <style:text-properties style:font-name="Montserrat Medium" fo:font-size="14pt" style:font-size-asian="14pt"/>
    </style:style>
    <style:style style:name="P16" style:parent-style-name="Framecontents" style:family="paragraph">
      <style:paragraph-properties fo:margin-bottom="0.0833in"/>
    </style:style>
    <style:style style:name="T17" style:parent-style-name="Policepardéfaut" style:family="text">
      <style:text-properties style:font-name="Montserrat Medium" fo:font-size="14pt" style:font-size-asian="14pt"/>
    </style:style>
    <style:style style:name="T18" style:parent-style-name="Policepardéfaut" style:family="text">
      <style:text-properties style:font-name="Montserrat Medium" fo:font-weight="bold" style:font-weight-asian="bold" style:font-weight-complex="bold" fo:color="#CE181E" fo:font-size="14pt" style:font-size-asian="14pt"/>
    </style:style>
    <style:style style:name="P19" style:parent-style-name="Framecontents" style:family="paragraph">
      <style:paragraph-properties fo:margin-bottom="0.0833in"/>
    </style:style>
    <style:style style:name="T20" style:parent-style-name="Policepardéfaut" style:family="text">
      <style:text-properties style:font-name="Montserrat Medium" fo:font-size="14pt" style:font-size-asian="14pt"/>
    </style:style>
    <style:style style:name="T21" style:parent-style-name="Policepardéfaut" style:family="text">
      <style:text-properties style:font-name="Montserrat Medium" fo:font-weight="bold" style:font-weight-asian="bold" style:font-weight-complex="bold" fo:color="#CE181E" fo:font-size="14pt" style:font-size-asian="14pt"/>
    </style:style>
    <style:style style:name="P22" style:parent-style-name="Framecontents" style:family="paragraph">
      <style:paragraph-properties fo:margin-bottom="0.0833in"/>
    </style:style>
    <style:style style:name="T23" style:parent-style-name="Policepardéfaut" style:family="text">
      <style:text-properties style:font-name="Montserrat Medium" fo:font-size="14pt" style:font-size-asian="14pt"/>
    </style:style>
    <style:style style:name="T24" style:parent-style-name="Policepardéfaut" style:family="text">
      <style:text-properties style:font-name="Montserrat Medium" fo:font-weight="bold" style:font-weight-asian="bold" style:font-weight-complex="bold" fo:color="#CE181E" fo:font-size="14pt" style:font-size-asian="14pt"/>
    </style:style>
    <style:style style:name="P25" style:parent-style-name="Framecontents" style:family="paragraph">
      <style:paragraph-properties fo:margin-bottom="0.0833in"/>
    </style:style>
    <style:style style:name="T26" style:parent-style-name="Policepardéfaut" style:family="text">
      <style:text-properties style:font-name="Montserrat Light"/>
    </style:style>
    <style:style style:name="T27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P28" style:parent-style-name="Framecontents" style:family="paragraph">
      <style:paragraph-properties fo:margin-bottom="0.0833in"/>
    </style:style>
    <style:style style:name="T29" style:parent-style-name="Policepardéfaut" style:family="text">
      <style:text-properties style:font-name="Montserrat Light"/>
    </style:style>
    <style:style style:name="T30" style:parent-style-name="Policepardéfaut" style:family="text">
      <style:text-properties style:font-name="Montserrat Light"/>
    </style:style>
    <style:style style:name="T31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2" style:parent-style-name="Policepardéfaut" style:family="text">
      <style:text-properties style:font-name="Montserrat Light"/>
    </style:style>
    <style:style style:name="T33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4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5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6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P37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38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39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0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1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2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3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4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5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6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7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8" style:parent-style-name="Standard" style:family="paragraph">
      <style:text-properties style:font-name-complex="HelveticaNeue-Medium" fo:font-weight="bold" style:font-weight-asian="bold" style:font-weight-complex="bold" style:font-size-complex="15pt"/>
    </style:style>
    <style:style style:name="T49" style:parent-style-name="Policepardéfaut" style:family="text">
      <style:text-properties fo:font-size="11pt" style:font-size-asian="11pt" style:font-size-complex="11pt"/>
    </style:style>
    <style:style style:name="P50" style:parent-style-name="Standard" style:family="paragraph">
      <style:text-properties style:font-name-complex="HelveticaNeue-Medium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margin-bottom="0.0833in">
        <style:tab-stops>
          <style:tab-stop style:type="left" style:leader-style="dotted" style:leader-text="." style:position="2.7562in"/>
          <style:tab-stop style:type="left" style:leader-style="dotted" style:leader-text="." style:position="5.1187in"/>
        </style:tab-stops>
      </style:paragraph-properties>
    </style:style>
    <style:style style:name="T52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4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55" style:parent-style-name="Standard" style:family="paragraph">
      <style:paragraph-properties fo:margin-bottom="0.0833in">
        <style:tab-stops>
          <style:tab-stop style:type="left" style:leader-style="dotted" style:leader-text="." style:position="2.7562in"/>
          <style:tab-stop style:type="left" style:leader-style="dotted" style:leader-text="." style:position="5.1187in"/>
        </style:tab-stops>
      </style:paragraph-properties>
    </style:style>
    <style:style style:name="T5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7" style:parent-style-name="Policepardéfaut" style:family="text">
      <style:text-properties style:font-name="Wingdings" style:font-name-asian="Wingdings" style:font-name-complex="Wingdings" fo:font-size="8pt" style:font-size-asian="8pt" style:font-size-complex="10pt"/>
    </style:style>
    <style:style style:name="T5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9" style:parent-style-name="Policepardéfaut" style:family="text">
      <style:text-properties style:font-name="Wingdings" style:font-name-asian="Wingdings" style:font-name-complex="Wingdings" fo:font-size="8pt" style:font-size-asian="8pt" style:font-size-complex="10pt"/>
    </style:style>
    <style:style style:name="P60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61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2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63" style:parent-style-name="Standard" style:family="paragraph">
      <style:paragraph-properties fo:margin-bottom="0.0833in">
        <style:tab-stops>
          <style:tab-stop style:type="left" style:leader-style="dotted" style:leader-text="." style:position="1.575in"/>
          <style:tab-stop style:type="left" style:leader-style="dotted" style:leader-text="." style:position="1.9687in"/>
          <style:tab-stop style:type="left" style:leader-style="dotted" style:leader-text="." style:position="2.3625in"/>
          <style:tab-stop style:type="left" style:leader-style="dotted" style:leader-text="." style:position="6.3in"/>
        </style:tab-stops>
      </style:paragraph-properties>
    </style:style>
    <style:style style:name="T64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5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7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69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70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1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72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7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4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5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76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77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9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80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81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2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84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="Montserrat Light" style:font-name-complex="HelveticaNeue-Roman" fo:font-size="4pt" style:font-size-asian="4pt" style:font-size-complex="10pt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87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9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0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91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2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4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95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7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9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9" style:parent-style-name="Standard" style:family="paragraph">
      <style:paragraph-properties fo:margin-bottom="0.0833in"/>
      <style:text-properties style:font-name="HelveticaNeue-Medium" style:font-name-complex="HelveticaNeue-Medium" fo:font-weight="bold" style:font-weight-asian="bold" style:font-weight-complex="bold" fo:color="#0003B3" fo:font-size="1pt" style:font-size-asian="1pt" style:font-size-complex="1pt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margin-bottom="0.0833in"/>
    </style:style>
    <style:style style:name="T102" style:parent-style-name="Policepardéfaut" style:family="text">
      <style:text-properties style:font-name="Montserrat Medium" style:font-name-complex="HelveticaNeue-Roman" fo:font-size="8pt" style:font-size-asian="8pt" style:font-size-complex="8pt"/>
    </style:style>
    <style:style style:name="P103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104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05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06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07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108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09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10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111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12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13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14" style:parent-style-name="Standard" style:family="paragraph">
      <style:paragraph-properties fo:margin-bottom="0.0833in"/>
      <style:text-properties style:font-name="ZapfDingbats" style:font-name-complex="ZapfDingbats" fo:color="#0003B3" fo:font-size="10pt" style:font-size-asian="10pt" style:font-size-complex="10pt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ZapfDingbats" style:font-name-complex="ZapfDingbats" fo:color="#0003B3" fo:font-size="10pt" style:font-size-asian="10pt" style:font-size-complex="10pt"/>
    </style:style>
    <style:style style:name="P117" style:parent-style-name="Standard" style:family="paragraph">
      <style:paragraph-properties fo:margin-bottom="0.0833in">
        <style:tab-stops>
          <style:tab-stop style:type="left" style:position="-0.0076in"/>
        </style:tab-stops>
      </style:paragraph-properties>
    </style:style>
    <style:style style:name="T118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19" style:parent-style-name="Standard" style:family="paragraph">
      <style:paragraph-properties fo:margin-bottom="0.0833in">
        <style:tab-stops>
          <style:tab-stop style:type="left" style:position="-0.0076in"/>
        </style:tab-stops>
      </style:paragraph-properties>
    </style:style>
    <style:style style:name="T120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21" style:parent-style-name="Standard" style:family="paragraph">
      <style:paragraph-properties fo:margin-bottom="0.0833in">
        <style:tab-stops>
          <style:tab-stop style:type="left" style:position="-0.0076in"/>
        </style:tab-stops>
      </style:paragraph-properties>
    </style:style>
    <style:style style:name="T122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23" style:parent-style-name="Standard" style:family="paragraph">
      <style:paragraph-properties fo:margin-bottom="0.0833in">
        <style:tab-stops>
          <style:tab-stop style:type="left" style:position="-0.0076in"/>
        </style:tab-stops>
      </style:paragraph-properties>
    </style:style>
    <style:style style:name="T124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25" style:parent-style-name="Policepardéfaut" style:family="text">
      <style:text-properties style:font-name="Montserrat Light" style:font-name-complex="HelveticaNeue-Roman" fo:font-size="8pt" style:font-size-asian="8pt" style:font-size-complex="8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-complex="HelveticaNeue-Roman" style:font-size-complex="10pt"/>
    </style:style>
    <style:style style:name="T127" style:parent-style-name="Policepardéfaut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bottom="0.0833in">
        <style:tab-stops>
          <style:tab-stop style:type="left" style:leader-style="dotted" style:leader-text="." style:position="3.15in"/>
        </style:tab-stops>
      </style:paragraph-properties>
      <style:text-properties style:font-name="Montserrat Light" style:font-name-complex="HelveticaNeue-Roman" fo:font-size="8pt" style:font-size-asian="8pt" style:font-size-complex="8pt"/>
    </style:style>
    <style:style style:name="P129" style:parent-style-name="Standard" style:family="paragraph">
      <style:paragraph-properties fo:text-align="justify" fo:margin-bottom="0.0833in">
        <style:tab-stops>
          <style:tab-stop style:type="left" style:leader-style="dotted" style:leader-text="." style:position="3.15in"/>
        </style:tab-stops>
      </style:paragraph-properties>
    </style:style>
    <style:style style:name="T130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31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32" style:parent-style-name="Standard" style:family="paragraph">
      <style:paragraph-properties fo:text-align="justify" fo:margin-bottom="0.0833in"/>
      <style:text-properties style:font-name="Montserrat Light" style:font-name-complex="HelveticaNeue-Roman" fo:font-size="8pt" style:font-size-asian="8pt" style:font-size-complex="8pt"/>
    </style:style>
    <style:style style:name="P133" style:parent-style-name="Standard" style:family="paragraph">
      <style:paragraph-properties fo:text-align="justify" fo:margin-bottom="0.0833in"/>
      <style:text-properties style:font-name="Montserrat Light" style:font-name-complex="HelveticaNeue-Roman" fo:font-size="8pt" style:font-size-asian="8pt" style:font-size-complex="8pt"/>
    </style:style>
    <style:style style:name="P134" style:parent-style-name="Standard" style:family="paragraph">
      <style:paragraph-properties fo:margin-bottom="0.0833in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4.725in"/>
          <style:tab-stop style:type="left" style:leader-style="dotted" style:leader-text="." style:position="6.3in"/>
        </style:tab-stops>
      </style:paragraph-properties>
    </style:style>
    <style:style style:name="T135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36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37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38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39" style:parent-style-name="Standard" style:family="paragraph">
      <style:text-properties style:font-name="HelveticaNeue-Thin" style:font-name-complex="HelveticaNeue-Thin" fo:color="#0003B3" fo:font-size="30pt" style:font-size-asian="30pt" style:font-size-complex="30pt"/>
    </style:style>
    <style:style style:name="P140" style:parent-style-name="Standard" style:family="paragraph">
      <style:paragraph-properties fo:margin-bottom="0.1666in"/>
      <style:text-properties style:font-name-complex="HelveticaNeue-Roman" fo:font-size="10pt" style:font-size-asian="10pt" style:font-size-complex="10pt"/>
    </style:style>
    <style:style style:name="P141" style:parent-style-name="Standard" style:family="paragraph">
      <style:text-properties fo:font-size="10pt" style:font-size-asian="10pt"/>
    </style:style>
    <style:style style:name="P142" style:parent-style-name="Framecontents" style:family="paragraph">
      <style:text-properties style:font-name="Montserrat Light" style:font-name-complex="HelveticaNeue-Roman" fo:font-size="10pt" style:font-size-asian="10pt" style:font-size-complex="10pt"/>
    </style:style>
    <style:style style:name="T143" style:parent-style-name="Policepardéfaut" style:family="text">
      <style:text-properties style:font-name="Montserrat Light" style:font-name-complex="HelveticaNeue-Roman" fo:font-size="10pt" style:font-size-asian="10pt" style:font-size-complex="10pt"/>
    </style:style>
    <style:style style:name="P144" style:parent-style-name="Framecontents" style:family="paragraph">
      <style:text-properties style:font-name="Montserrat Light" style:font-name-complex="HelveticaNeue-Roman" fo:font-size="10pt" style:font-size-asian="10pt" style:font-size-complex="10pt"/>
    </style:style>
    <style:style style:name="T145" style:parent-style-name="Policepardéfaut" style:family="text">
      <style:text-properties style:font-name="Montserrat Light" style:font-name-complex="HelveticaNeue-Roman" fo:font-size="10pt" style:font-size-asian="10pt" style:font-size-complex="10pt"/>
    </style:style>
    <style:style style:name="P146" style:parent-style-name="Framecontents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Montserrat Medium" style:font-name-complex="HelveticaNeue-Roman" style:font-size-complex="14pt"/>
    </style:style>
    <style:style style:name="T147" style:parent-style-name="Policepardéfaut" style:family="text">
      <style:text-properties style:font-name="Montserrat Medium" style:font-name-complex="HelveticaNeue-Roman" fo:font-weight="bold" style:font-weight-asian="bold" style:font-weight-complex="bold" fo:color="#CE181E" style:font-size-complex="14pt"/>
    </style:style>
    <style:style style:name="P148" style:parent-style-name="Framecontents" style:family="paragraph">
      <style:text-properties fo:font-weight="bold" style:font-weight-asian="bold" style:font-weight-complex="bold" fo:color="#CE181E"/>
    </style:style>
    <style:style style:name="T149" style:parent-style-name="Policepardéfaut" style:family="text">
      <style:text-properties style:font-name="Montserrat Medium" style:font-name-complex="HelveticaNeue-Roman" fo:font-weight="bold" style:font-weight-asian="bold" style:font-weight-complex="bold" fo:color="#CE181E" style:font-size-complex="14pt"/>
    </style:style>
    <style:style style:name="P150" style:parent-style-name="Framecontents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Cadre1" text:anchor-type="paragraph" svg:x="5.65157in" svg:y="-0.30079in" svg:width="1.24236in" svg:height="1.49792in" style:rel-width="scale" style:rel-height="scale"><draw:text-box><text:p text:style-name="P2"/><text:p text:style-name="P3"><text:span text:style-name="T4">Photographie</text:span></text:p><text:p text:style-name="P5"><text:span text:style-name="T6">à coller</text:span></text:p></draw:text-box><svg:title/><svg:desc/></draw:frame><text:span text:style-name="T7">FORMATION</text:span></text:p>
      <text:p text:style-name="P8"><text:span text:style-name="T9">DIPLÔME D’ANIMATEUR FEDERAL</text:span></text:p>
      <text:p text:style-name="P10"><text:span text:style-name="T11">Fiche de candidature</text:span></text:p>
      <text:p text:style-name="Standard"><text:span text:style-name="T12"><draw:frame draw:z-index="4" draw:id="id1" draw:style-name="a1" draw:name="Cadre2" text:anchor-type="paragraph" svg:x="-0.06732in" svg:y="0.13465in" svg:width="6.425in" svg:height="2.85069in" style:rel-width="scale" style:rel-height="scale"><draw:text-box><text:p text:style-name="P13"/><text:p text:style-name="P14"><text:span text:style-name="T15">ECOLE DEPARTEMENTALE DE FORMATION</text:span></text:p><text:p text:style-name="P16"><text:span text:style-name="T17">Ligue de :<text:s/></text:span><text:span text:style-name="T18">Grand Est</text:span></text:p><text:p text:style-name="P19"><text:span text:style-name="T20">Département de :<text:s/></text:span><text:span text:style-name="T21">Meuse</text:span></text:p><text:p text:style-name="P22"><text:span text:style-name="T23">Responsable de la formation DAF :<text:s/></text:span><text:span text:style-name="T24">Laurent VALENTIN</text:span></text:p><text:p text:style-name="P25"><text:span text:style-name="T26">Date(s) de la formation :<text:s/></text:span><text:span text:style-name="T27">Samedi 8 et Dimanche 9 Avril 2023</text:span></text:p><text:p text:style-name="P28"><text:span text:style-name="T29">Lieu de la formation :</text:span><text:span text:style-name="T30"><text:s/></text:span><text:span text:style-name="T31">SAMPIGNY</text:span></text:p><text:p text:style-name="Framecontents"><text:span text:style-name="T32">Date limite d’inscription :<text:s/></text:span><text:span text:style-name="T33">15</text:span><text:span text:style-name="T34"><text:s/></text:span><text:span text:style-name="T35">février</text:span><text:span text:style-name="T36"><text:s/>2023</text:span></text:p></draw:text-box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Titre1R"><text:span text:style-name="T49">Etat Civil</text:span></text:p>
      <text:p text:style-name="P50"/>
      <text:p text:style-name="P51"><text:span text:style-name="T52">Nom de naissance :<text:s/></text:span><text:span text:style-name="T53"><text:tab/>Nom d’usage :</text:span><text:span text:style-name="T54"><text:tab/></text:span></text:p>
      <text:p text:style-name="P55"><text:span text:style-name="T56">Sexe : M<text:s/></text:span><text:span text:style-name="T57"></text:span><text:span text:style-name="T58"><text:s text:c="4"/>F<text:s/></text:span><text:span text:style-name="T59"></text:span></text:p>
      <text:p text:style-name="P60"><text:span text:style-name="T61">Prénom :<text:s/></text:span><text:span text:style-name="T62"><text:tab/></text:span></text:p>
      <text:p text:style-name="P63"><text:span text:style-name="T64">Date de naissance :<text:s/></text:span><text:span text:style-name="T65"><text:tab/><text:s/>/</text:span><text:span text:style-name="T66"><text:tab/><text:s/>/</text:span><text:span text:style-name="T67"><text:tab/><text:s/>Pays de naissance :<text:s/></text:span><text:span text:style-name="T68"><text:tab/></text:span></text:p>
      <text:p text:style-name="P69"><text:span text:style-name="T70">Adresse permanente :<text:s/></text:span><text:span text:style-name="T71"><text:tab/></text:span></text:p>
      <text:p text:style-name="P72"><text:span text:style-name="T73">Code Postal :<text:s/></text:span><text:span text:style-name="T74"><text:tab/>Ville :<text:s/></text:span><text:span text:style-name="T75"><text:tab/></text:span></text:p>
      <text:p text:style-name="P76"><text:span text:style-name="T77">Tél. :<text:s/></text:span><text:span text:style-name="T78"><text:tab/>Portable :<text:s/></text:span><text:span text:style-name="T79"><text:tab/></text:span></text:p>
      <text:p text:style-name="P80"><text:span text:style-name="T81">E-mail :<text:s/></text:span><text:span text:style-name="T82"><text:tab/>@<text:s/></text:span><text:span text:style-name="T83"><text:tab/></text:span></text:p>
      <text:p text:style-name="P84"/>
      <text:p text:style-name="Titre1R"><text:span text:style-name="T85">Situation</text:span></text:p>
      <text:p text:style-name="P86"><text:span text:style-name="T87">Numéro de licence :<text:s/></text:span><text:span text:style-name="T88"><text:tab/><text:s/>Numéro d’affiliation du club :<text:s/></text:span><text:span text:style-name="T89"><text:tab/></text:span></text:p>
      <text:p text:style-name="P90"><text:span text:style-name="T91">Discipline :<text:s/></text:span><text:span text:style-name="T92"><text:tab/>Grade :<text:s/></text:span><text:span text:style-name="T93"><text:tab/></text:span></text:p>
      <text:p text:style-name="P94"><text:span text:style-name="T95">Responsabilités associatives et ou fédérales :<text:s/></text:span><text:span text:style-name="T96"><text:tab/></text:span></text:p>
      <text:p text:style-name="P97"><text:span text:style-name="T98"><text:tab/></text:span></text:p>
      <text:p text:style-name="P99"/>
      <text:p text:style-name="Titre1R"><text:span text:style-name="T100">Mode de règlement</text:span></text:p>
      <text:p text:style-name="P101"><text:span text:style-name="T102">Coût de la formation : 100 €</text:span></text:p>
      <text:p text:style-name="P103"><text:span text:style-name="T104">Numéro de chèque :<text:s/></text:span><text:span text:style-name="T105"><text:tab/>Banque :<text:s/></text:span><text:span text:style-name="T106"><text:tab/></text:span></text:p>
      <text:p text:style-name="P107"><text:span text:style-name="T108">Nom de l’émetteur du chèque :<text:s/></text:span><text:span text:style-name="T109"><text:tab/></text:span></text:p>
      <text:p text:style-name="P110"><text:span text:style-name="T111">Montant espèces :<text:s/></text:span><text:span text:style-name="T112"><text:tab/>Référence reçu :<text:s/></text:span><text:span text:style-name="T113"><text:tab/></text:span></text:p>
      <text:p text:style-name="P114"/>
      <text:p text:style-name="Titre1R"><text:span text:style-name="T115">PIèces obligatoires à joindre avec ce dossier</text:span></text:p>
      <text:p text:style-name="P116"/>
      <text:list text:style-name="WWNum1">
        <text:list-item>
          <text:p text:style-name="P117"><text:span text:style-name="T118">1 copie de la carte nationale d’identité (recto et verso) - être âgé au moins de 18 ans</text:span></text:p>
        </text:list-item>
        <text:list-item>
          <text:p text:style-name="P119"><text:span text:style-name="T120">1 copie du diplôme de grade du 1er dan minimum</text:span></text:p>
        </text:list-item>
        <text:list-item>
          <text:p text:style-name="P121"><text:span text:style-name="T122">1 copie de la licence fédérale de l’année en cours</text:span></text:p>
        </text:list-item>
        <text:list-item>
          <text:p text:style-name="P123"><text:span text:style-name="T124">1 copie du PSC1 ou diplôme de secourisme équivalent<text:s/></text:span><text:span text:style-name="T125">en cours de validité</text:span></text:p>
        </text:list-item>
      </text:list>
      <text:p text:style-name="P126"/>
      <text:p text:style-name="Titre1R"><text:span text:style-name="T127">Demande d’admission</text:span></text:p>
      <text:p text:style-name="P128"/>
      <text:p text:style-name="P129"><text:span text:style-name="T130">Je soussigné(e) :<text:s/></text:span><text:span text:style-name="T131"><text:tab/>certifie l’exactitude des renseignements fournis dans ce dossier <text:s/>et demande au jury d’admission d’examiner ma candidature à l’entrée en formation au Diplôme d’Animateur Fédéral.</text:span></text:p>
      <text:p text:style-name="P132"/>
      <text:p text:style-name="P133"/>
      <text:p text:style-name="P134"><text:span text:style-name="T135">Fait à :</text:span><text:span text:style-name="T136"><text:tab/><text:s/>, le :<text:s/></text:span><text:span text:style-name="T137"><text:tab/>Signature :<text:s/></text:span><text:span text:style-name="T138"><text:tab/></text:span></text:p>
      <text:p text:style-name="P139"/>
      <text:p text:style-name="P140"/>
      <text:p text:style-name="P141"/>
      <text:p text:style-name="Standard"><draw:frame draw:z-index="5" draw:id="id2" draw:style-name="a2" draw:name="Cadre3" text:anchor-type="paragraph" svg:x="-0.05709in" svg:y="0.34646in" svg:width="6.40625in" svg:height="2.57222in" style:rel-width="scale" style:rel-height="scale"><draw:text-box><text:p text:style-name="P142"/><text:p text:style-name="Framecontents"><text:span text:style-name="T143">Le dossier de candidature dûment complété doit être accompagné obligatoirement de toutes les pièces à joindre.</text:span></text:p><text:p text:style-name="P144"/><text:p text:style-name="Framecontents"><text:span text:style-name="T145">Il <text:s/>devra être envoyé à l’adresse suivante :</text:span></text:p><text:p text:style-name="P146"/><text:p text:style-name="Framecontents"><text:span text:style-name="T147">Comité départemental Meuse Karaté</text:span></text:p><text:p text:style-name="P148"/><text:p text:style-name="Framecontents"><text:span text:style-name="T149">08, chemin de Laveau, 55300 SAMPIGNY</text:span></text:p><text:p text:style-name="Framecontents"/><text:p text:style-name="Framecontents"/><text:p text:style-name="P15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ontserrat SemiBold" svg:font-family="Montserrat SemiBold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Light" svg:font-family="Montserrat Light" style:font-family-generic="system" style:font-pitch="variable"/>
    <style:font-face style:name="HelveticaNeue-Medium" svg:font-family="HelveticaNeue-Medium" style:font-family-generic="system" style:font-pitch="variable"/>
    <style:font-face style:name="Montserrat Medium" svg:font-family="Montserrat Medium" style:font-family-generic="system" style:font-pitch="variable"/>
    <style:font-face style:name="HelveticaNeue-Roman" svg:font-family="HelveticaNeue-Roman" style:font-family-generic="system" style:font-pitch="variable"/>
    <style:font-face style:name="ZapfDingbats" svg:font-family="ZapfDingbats" style:font-family-generic="system" style:font-pitch="variable"/>
    <style:font-face style:name="HelveticaNeue-Thin" svg:font-family="HelveticaNeue-Thi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border="0.0069in solid #000000" fo:padding-top="0.0833in" fo:padding-left="0.0555in" fo:padding-bottom="0.0833in" fo:padding-right="0.0555in" style:shadow="none" fo:text-align="center" fo:margin-top="0.1666in" fo:margin-bottom="0.1388in"/>
      <style:text-properties style:font-name="Montserrat SemiBold" style:font-name-asian="F" style:font-name-complex="F" fo:color="#000000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R" style:display-name="Titre 1 R" style:family="paragraph" style:parent-style-name="Titre1" style:default-outline-level="1">
      <style:paragraph-properties fo:margin-top="0in" fo:background-color="#DC2D5A"/>
      <style:text-properties fo:color="#FFFFFF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Wingdings" style:use-window-font-color="true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hristian MEURICE</dc:creator>
    <meta:creation-date>2022-11-15T15:08:00Z</meta:creation-date>
    <dc:date>2023-01-27T09:35:00Z</dc:date>
    <meta:template xlink:href="Normal" xlink:type="simple"/>
    <meta:editing-cycles>2</meta:editing-cycles>
    <meta:editing-duration>PT180S</meta:editing-duration>
    <meta:document-statistic meta:page-count="2" meta:paragraph-count="2" meta:word-count="175" meta:character-count="1137" meta:row-count="8" meta:non-whitespace-character-count="964"/>
  </office:meta>
</office:document-meta>
</file>