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automatic-styles>
    <style:style style:name="P1" style:family="paragraph" style:parent-style-name="Standard">
      <style:text-properties officeooo:paragraph-rsid="0014dc1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20pt" fo:font-weight="bold" officeooo:paragraph-rsid="0014dc1d" style:font-size-asian="20pt" style:font-weight-asian="bold" style:font-name-complex="HelveticaNeue-Medium1" style:font-size-complex="1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15pt" fo:font-weight="bold" officeooo:paragraph-rsid="0014dc1d" style:font-size-asian="15pt" style:font-weight-asian="bold" style:font-name-complex="HelveticaNeue-Medium1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3b3" style:font-name="HelveticaNeue-Thin" fo:font-size="30pt" officeooo:paragraph-rsid="0014dc1d" style:font-size-asian="30pt" style:font-name-complex="HelveticaNeue-Thin1" style:font-size-complex="3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fo:font-weight="bold" officeooo:paragraph-rsid="0014dc1d" style:font-size-asian="16pt" style:font-weight-asian="bold" style:font-name-complex="HelveticaNeue-Medium1" style:font-size-complex="1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14dc1d" style:font-size-asian="8pt" style:font-weight-asian="bold" style:font-name-complex="HelveticaNeue-Medium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4dc1d" style:font-name-complex="HelveticaNeue-Roman" style:font-size-complex="10pt"/>
    </style:style>
    <style:style style:name="P8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officeooo:paragraph-rsid="0014dc1d"/>
    </style:style>
    <style:style style:name="P9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officeooo:paragraph-rsid="0014dc1d"/>
    </style:style>
    <style:style style:name="P10" style:family="paragraph" style:parent-style-name="Standard">
      <style:paragraph-properties fo:margin-top="0cm" fo:margin-bottom="0.212cm" loext:contextual-spacing="false" fo:line-height="100%">
        <style:tab-stops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14dc1d"/>
    </style:style>
    <style:style style:name="P11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14dc1d"/>
    </style:style>
    <style:style style:name="P12" style:family="paragraph" style:parent-style-name="Standard" style:list-style-name="WWNum1">
      <style:paragraph-properties fo:margin-top="0cm" fo:margin-bottom="0.212cm" loext:contextual-spacing="false" fo:line-height="100%">
        <style:tab-stops>
          <style:tab-stop style:position="1.251cm"/>
        </style:tab-stops>
      </style:paragraph-properties>
      <style:text-properties officeooo:paragraph-rsid="0014dc1d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officeooo:paragraph-rsid="0014dc1d"/>
    </style:style>
    <style:style style:name="P14" style:family="paragraph" style:parent-style-name="Standard">
      <style:paragraph-properties fo:margin-top="0cm" fo:margin-bottom="0.212cm" loext:contextual-spacing="false" fo:line-height="100%">
        <style:tab-stops>
          <style:tab-stop style:position="6.001cm" style:leader-style="dotted" style:leader-text="."/>
          <style:tab-stop style:position="11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14dc1d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4dc1d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14dc1d" style:font-name-complex="HelveticaNeue-Roman" style:font-size-complex="10pt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fo:color="#0003b3" style:font-name="HelveticaNeue-Medium" fo:font-size="1pt" fo:font-weight="bold" officeooo:paragraph-rsid="0014dc1d" style:font-size-asian="1pt" style:font-weight-asian="bold" style:font-name-complex="HelveticaNeue-Medium1" style:font-size-complex="1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color="#0003b3" style:font-name="ZapfDingbats" fo:font-size="10pt" officeooo:paragraph-rsid="0014dc1d" style:font-size-asian="10pt" style:font-name-complex="ZapfDingbats1" style:font-size-complex="10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Montserrat Light" fo:font-size="8pt" officeooo:paragraph-rsid="0014dc1d" style:font-size-asian="8pt" style:font-name-complex="HelveticaNeue-Roman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Montserrat Light" fo:font-size="8pt" officeooo:paragraph-rsid="0014dc1d" style:font-size-asian="8pt" style:font-name-complex="HelveticaNeue-Roman" style:font-size-complex="8pt"/>
    </style:style>
    <style:style style:name="P21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3b3" style:font-name="ZapfDingbats" fo:font-size="10pt" officeooo:paragraph-rsid="0014dc1d" style:font-size-asian="10pt" style:font-name-complex="ZapfDingbats1" style:font-size-complex="10pt"/>
    </style:style>
    <style:style style:name="P22" style:family="paragraph" style:parent-style-name="Standard">
      <style:paragraph-properties fo:margin-top="0cm" fo:margin-bottom="0.423cm" loext:contextual-spacing="false" fo:line-height="100%"/>
      <style:text-properties officeooo:paragraph-rsid="0014dc1d" style:font-name-complex="HelveticaNeue-Roman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 style:font-name="Montserrat Light" fo:font-size="10pt" fo:font-style="italic" style:font-size-asian="10pt" style:font-style-asian="italic" style:font-size-complex="7pt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5" style:family="paragraph" style:parent-style-name="Frame_20_contents">
      <style:paragraph-properties fo:margin-top="0cm" fo:margin-bottom="0.212cm" loext:contextual-spacing="false"/>
      <style:text-properties style:use-window-font-color="true"/>
    </style:style>
    <style:style style:name="P26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2pt" style:font-size-asian="2pt"/>
    </style:style>
    <style:style style:name="P27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29" style:family="paragraph" style:parent-style-name="Frame_20_contents">
      <style:paragraph-properties fo:margin-top="0cm" fo:margin-bottom="0cm" loext:contextual-spacing="false" fo:line-height="100%"/>
      <style:text-properties style:use-window-font-color="true" style:font-name="Montserrat Light" fo:font-size="10pt" style:font-size-asian="10pt" style:font-name-complex="HelveticaNeue-Roman" style:font-size-complex="10pt"/>
    </style:style>
    <style:style style:name="P30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31" style:family="paragraph" style:parent-style-name="Frame_20_contents">
      <style:paragraph-properties fo:margin-top="0cm" fo:margin-bottom="0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use-window-font-color="true" style:font-name="Montserrat Medium" fo:font-size="12pt" style:font-size-asian="12pt" style:font-name-complex="HelveticaNeue-Roman" style:font-size-complex="14pt"/>
    </style:style>
    <style:style style:name="P32" style:family="paragraph" style:parent-style-name="Frame_20_contents">
      <style:paragraph-properties fo:margin-top="0cm" fo:margin-bottom="0cm" loext:contextual-spacing="false" fo:line-height="100%"/>
      <style:text-properties fo:color="#ce181e" fo:font-weight="bold" style:font-weight-asian="bold" style:font-weight-complex="bold"/>
    </style:style>
    <style:style style:name="P33" style:family="paragraph" style:parent-style-name="Titre_20_1_20_R">
      <loext:graphic-properties draw:fill="solid" draw:fill-color="#8c8c8c"/>
      <style:paragraph-properties fo:text-align="start" style:justify-single-word="false" fo:background-color="#8c8c8c"/>
      <style:text-properties officeooo:paragraph-rsid="0014dc1d"/>
    </style:style>
    <style:style style:name="P34" style:family="paragraph" style:parent-style-name="Titre_20_1_20_R">
      <loext:graphic-properties draw:fill="solid" draw:fill-color="#8c8c8c"/>
      <style:paragraph-properties fo:background-color="#8c8c8c"/>
      <style:text-properties officeooo:paragraph-rsid="0014dc1d"/>
    </style:style>
    <style:style style:name="P35" style:family="paragraph" style:parent-style-name="Titre_20_1_20_R" style:master-page-name="Standard">
      <loext:graphic-properties draw:fill="solid" draw:fill-color="#8c8c8c"/>
      <style:paragraph-properties fo:margin-top="0.423cm" fo:margin-bottom="0cm" loext:contextual-spacing="false" fo:line-height="100%" fo:text-align="start" style:justify-single-word="false" style:page-number="auto" fo:background-color="#8c8c8c"/>
      <style:text-properties officeooo:paragraph-rsid="0014dc1d"/>
    </style:style>
    <style:style style:name="P36" style:family="paragraph" style:parent-style-name="List_20_Paragraph" style:list-style-name="WWNum1">
      <style:paragraph-properties fo:margin-top="0cm" fo:margin-bottom="0.212cm" loext:contextual-spacing="true" fo:line-height="100%">
        <style:tab-stops>
          <style:tab-stop style:position="1.251cm"/>
        </style:tab-stops>
      </style:paragraph-properties>
      <style:text-properties officeooo:paragraph-rsid="0014dc1d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HelveticaNeue-Medium1" style:font-size-complex="2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Montserrat Light"/>
    </style:style>
    <style:style style:name="T5" style:family="text">
      <style:text-properties style:font-name="Montserrat Light" fo:font-size="8pt" style:font-size-asian="8pt" style:font-name-complex="HelveticaNeue-Roman" style:font-size-complex="10pt"/>
    </style:style>
    <style:style style:name="T6" style:family="text">
      <style:text-properties style:font-name="Montserrat Light" fo:font-size="8pt" style:font-size-asian="8pt" style:font-name-complex="HelveticaNeue-Roman" style:font-size-complex="8pt"/>
    </style:style>
    <style:style style:name="T7" style:family="text">
      <style:text-properties style:font-name="Montserrat Light" fo:font-size="8pt" style:font-size-asian="8pt" style:font-name-complex="HelveticaNeue-Roman" style:font-size-complex="8pt"/>
    </style:style>
    <style:style style:name="T8" style:family="text">
      <style:text-properties style:font-name="Montserrat Light" fo:font-size="10pt" fo:font-style="italic" style:font-size-asian="10pt" style:font-style-asian="italic" style:font-size-complex="7pt"/>
    </style:style>
    <style:style style:name="T9" style:family="text">
      <style:text-properties style:font-name="Montserrat Light" fo:font-size="10pt" style:font-size-asian="10pt" style:font-name-complex="HelveticaNeue-Roman" style:font-size-complex="10pt"/>
    </style:style>
    <style:style style:name="T10" style:family="text">
      <style:text-properties style:font-name="Montserrat Light"/>
    </style:style>
    <style:style style:name="T11" style:family="text">
      <style:text-properties style:font-name="Montserrat Light" officeooo:rsid="0010ab65"/>
    </style:style>
    <style:style style:name="T12" style:family="text">
      <style:text-properties style:font-name="Wingdings" fo:font-size="8pt" style:font-name-asian="Wingdings2" style:font-size-asian="8pt" style:font-name-complex="Wingdings2" style:font-size-complex="10pt"/>
    </style:style>
    <style:style style:name="T13" style:family="text">
      <style:text-properties style:font-name="Montserrat Medium" fo:font-size="8pt" style:font-size-asian="8pt" style:font-name-complex="HelveticaNeue-Roman" style:font-size-complex="8pt"/>
    </style:style>
    <style:style style:name="T14" style:family="text">
      <style:text-properties style:font-name="Montserrat Medium" fo:font-size="14pt" style:font-size-asian="14pt"/>
    </style:style>
    <style:style style:name="T15" style:family="text">
      <style:text-properties style:font-name="Montserrat Medium" fo:font-size="12pt" style:font-size-asian="12pt" style:font-name-complex="HelveticaNeue-Roman" style:font-size-complex="14pt"/>
    </style:style>
    <style:style style:name="T16" style:family="text">
      <style:text-properties style:font-name="Montserrat Medium" fo:font-size="12pt" style:text-underline-style="none" style:font-size-asian="12pt" style:font-name-complex="HelveticaNeue-Roman" style:font-size-complex="14pt"/>
    </style:style>
    <style:style style:name="T17" style:family="text">
      <style:text-properties style:font-name="Montserrat Medium" fo:font-size="12pt" style:text-underline-style="none" officeooo:rsid="0010ab65" style:font-size-asian="12pt" style:font-name-complex="HelveticaNeue-Roman" style:font-size-complex="14pt"/>
    </style:style>
    <style:style style:name="T18" style:family="text">
      <style:text-properties fo:color="#ce181e" style:font-name="Montserrat Medium" fo:font-size="14pt" fo:font-weight="bold" style:font-size-asian="14pt" style:font-weight-asian="bold" style:font-weight-complex="bold"/>
    </style:style>
    <style:style style:name="T19" style:family="text">
      <style:text-properties fo:color="#ce181e" style:font-name="Montserrat Medium" fo:font-size="14pt" fo:font-weight="bold" officeooo:rsid="0010ab65" style:font-size-asian="14pt" style:font-weight-asian="bold" style:font-weight-complex="bold"/>
    </style:style>
    <style:style style:name="T20" style:family="text">
      <style:text-properties fo:color="#ce181e" style:font-name="Montserrat Medium" fo:font-size="14pt" fo:font-style="normal" fo:font-weight="bold" officeooo:rsid="0010ab65" style:font-size-asian="14pt" style:font-style-asian="normal" style:font-weight-asian="bold" style:font-style-complex="normal" style:font-weight-complex="bold"/>
    </style:style>
    <style:style style:name="T21" style:family="text">
      <style:text-properties fo:color="#ce181e" style:font-name="Montserrat Light" fo:font-size="12pt" fo:font-weight="bold" officeooo:rsid="0010ab65" style:font-size-asian="12pt" style:font-weight-asian="bold" style:font-size-complex="12pt" style:font-weight-complex="bold"/>
    </style:style>
    <style:style style:name="T22" style:family="text">
      <style:text-properties fo:color="#ce181e" style:font-name="Montserrat Light" fo:font-size="12pt" fo:font-weight="bold" officeooo:rsid="0010ab65" style:font-size-asian="12pt" style:font-weight-asian="bold" style:font-size-complex="12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dash" draw:stroke-dash="Dashed_20__28_var_29__20_3" svg:stroke-width="0.035cm" svg:stroke-color="#8c8c8c" draw:stroke-linejoin="miter" draw:fill="solid" draw:fill-color="#ffffff" draw:textarea-vertical-align="top" draw:auto-grow-height="false" fo:min-height="3.552cm" fo:min-width="2.649cm" fo:padding-top="0.127cm" fo:padding-bottom="0.127cm" fo:padding-left="0.254cm" fo:padding-right="0.254cm" fo:wrap-option="wrap" fo:margin-left="0.318cm" fo:margin-right="0.3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8c8c8c" draw:stroke-linejoin="miter" draw:fill="none" draw:textarea-vertical-align="top" draw:auto-grow-height="false" fo:min-height="6.077cm" fo:min-width="15.812cm" fo:padding-top="0.127cm" fo:padding-bottom="0.127cm" fo:padding-left="0.254cm" fo:padding-right="0.254cm" fo:wrap-option="wrap" fo:margin-left="0.37cm" fo:margin-right="0.351cm" fo:margin-top="0.053cm" fo:margin-bottom="0.07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8c8c8c" draw:stroke-linejoin="miter" draw:fill="none" draw:textarea-vertical-align="top" draw:auto-grow-height="false" fo:min-height="6.281cm" fo:min-width="15.764cm" fo:padding-top="0.127cm" fo:padding-bottom="0.127cm" fo:padding-left="0.254cm" fo:padding-right="0.254cm" fo:wrap-option="wrap" fo:margin-left="0.37cm" fo:margin-right="0.346cm" fo:margin-top="0.053cm" fo:margin-bottom="0.02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paragraph" draw:z-index="0" draw:name="Zone de texte 9" draw:style-name="gr1" draw:text-style-name="P37" svg:width="3.156cm" svg:height="3.805cm" svg:x="14.355cm" svg:y="-0.7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14.355cm" svg:y="-0.764cm" svg:width="3.157cm" svg:height="3.806cm" draw:z-index="3"><draw:text-box><text:p text:style-name="P23"/><text:p text:style-name="P24"><text:span text:style-name="T8">Photographie </text:span></text:p><text:p text:style-name="P24"><text:span text:style-name="T8">à coller</text:span></text:p></draw:text-box></draw:frame><text:span text:style-name="T1">FORMATION </text:span></text:p>
      <text:p text:style-name="P33"><text:span text:style-name="T1">ATTESTATION FEDERALE D’ASSISTANT</text:span></text:p>
      <text:p text:style-name="P33"><text:span text:style-name="T2">Fiche de candidature</text:span></text:p>
      <text:p text:style-name="P2"><draw:custom-shape text:anchor-type="paragraph" draw:z-index="1" draw:name="Zone de texte 7" draw:style-name="gr2" draw:text-style-name="P38" svg:width="16.319cm" svg:height="6.33cm" svg:x="-0.15cm" svg:y="0.3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2" text:anchor-type="paragraph" svg:x="-0.15cm" svg:y="0.363cm" svg:width="16.32cm" svg:height="6.331cm" draw:z-index="4"><draw:text-box><text:p text:style-name="P26"/><text:p text:style-name="P27"><text:span text:style-name="T14">ECOLE DEPARTEMENTALE DE FORMATION</text:span></text:p><text:p text:style-name="P25"><text:span text:style-name="T14">Ligue de :</text:span><text:span text:style-name="T18"> </text:span><text:span text:style-name="T19">Grand Est</text:span></text:p><text:p text:style-name="P25"><text:span text:style-name="T14">Département de : </text:span><text:span text:style-name="T19">Vosges</text:span></text:p><text:p text:style-name="P25"><text:span text:style-name="T14">Responsable de la formation AFA : </text:span><text:span text:style-name="T20">Laurent VALENTIN</text:span></text:p><text:p text:style-name="P25"><text:span text:style-name="T4">Date(s) de la formation : </text:span><text:span text:style-name="T21">Dimanche 30 Avril 2023</text:span></text:p><text:p text:style-name="P25"><text:span text:style-name="T4">Lieu de la formation : </text:span><text:span text:style-name="T21">Mirecourt</text:span></text:p><text:p text:style-name="P28"><text:span text:style-name="T4">Date </text:span><text:span text:style-name="T11">limite </text:span><text:span text:style-name="T4">d’inscription : </text:span><text:span text:style-name="T21">23 Avril 2023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34"><text:span text:style-name="T3">Etat Civil</text:span></text:p>
      <text:p text:style-name="P6"/>
      <text:p text:style-name="P8"><text:span text:style-name="T5">Nom de naissance : <text:tab/>Nom d’usage :<text:tab/></text:span></text:p>
      <text:p text:style-name="P8"><text:span text:style-name="T5">Sexe : M </text:span><text:span text:style-name="T12"></text:span><text:span text:style-name="T5"> <text:s text:c="3"/>F </text:span><text:span text:style-name="T12"></text:span></text:p>
      <text:p text:style-name="P9"><text:span text:style-name="T5">Prénom : <text:tab/></text:span></text:p>
      <text:p text:style-name="P10"><text:span text:style-name="T5">Date de naissance : <text:tab/> /<text:tab/> /<text:tab/> Pays de naissance : <text:tab/></text:span></text:p>
      <text:p text:style-name="P9"><text:span text:style-name="T5">Adresse permanente : <text:tab/></text:span></text:p>
      <text:p text:style-name="P11"><text:span text:style-name="T5">Code Postal : <text:tab/>Ville : <text:tab/></text:span></text:p>
      <text:p text:style-name="P11"><text:span text:style-name="T5">Tél. : <text:tab/>Portable : <text:tab/></text:span></text:p>
      <text:p text:style-name="P11"><text:span text:style-name="T5">E-mail : <text:tab/>@ <text:tab/></text:span></text:p>
      <text:p text:style-name="P16"/>
      <text:p text:style-name="P34"><text:span text:style-name="T3">Situation</text:span></text:p>
      <text:p text:style-name="P11"><text:span text:style-name="T5">Numéro de licence : <text:tab/> Numéro d’affiliation du club : <text:tab/></text:span></text:p>
      <text:p text:style-name="P11"><text:span text:style-name="T5">Discipline : <text:tab/>Grade : <text:tab/></text:span></text:p>
      <text:p text:style-name="P9"><text:span text:style-name="T5">Responsabilités associatives : <text:tab/> </text:span></text:p>
      <text:p text:style-name="P9"><text:span text:style-name="T5"><text:tab/></text:span></text:p>
      <text:p text:style-name="P17"/>
      <text:p text:style-name="P34"><text:span text:style-name="T3">Mode de règlement</text:span></text:p>
      <text:p text:style-name="P15"><text:bookmark text:name="_GoBack"/><text:span text:style-name="T13">Coût de la formation : 30 €</text:span></text:p>
      <text:p text:style-name="P11"><text:span text:style-name="T6">Numéro de chèque : <text:tab/>Banque : <text:tab/></text:span></text:p>
      <text:p text:style-name="P9"><text:span text:style-name="T6">Nom de l’émetteur du chèque : <text:tab/></text:span></text:p>
      <text:p text:style-name="P11"><text:span text:style-name="T6">Montant espèces : <text:tab/>Référence reçu : <text:tab/></text:span></text:p>
      <text:p text:style-name="P18"><text:soft-page-break/></text:p>
      <text:p text:style-name="P34"><text:span text:style-name="T3">PIèces obligatoires à joindre avec ce dossier</text:span></text:p>
      <text:p text:style-name="P21"/>
      <text:list xml:id="list3280880069" text:style-name="WWNum1">
        <text:list-item>
          <text:p text:style-name="P12"><text:span text:style-name="T6">1 copie de la carte nationale d’identité (recto et verso) - avoir au moins 14 ans et au plus 18 ans</text:span></text:p>
        </text:list-item>
        <text:list-item>
          <text:p text:style-name="P12"><text:span text:style-name="T6">1 copie du diplôme de la ceinture marron minimum ou plus</text:span></text:p>
        </text:list-item>
        <text:list-item>
          <text:p text:style-name="P12"><text:span text:style-name="T6">1 copie de la licence fédérale de la saison précédente</text:span></text:p>
        </text:list-item>
        <text:list-item>
          <text:p text:style-name="P36"><text:span text:style-name="T6">1 copie de la licence fédérale de la saison en cours</text:span></text:p>
        </text:list-item>
      </text:list>
      <text:p text:style-name="P7"/>
      <text:p text:style-name="P34"><text:span text:style-name="T3">Demande d’admission</text:span></text:p>
      <text:p text:style-name="P19"/>
      <text:p text:style-name="P13"><text:span text:style-name="T6">Je soussigné(e) : <text:tab/>certifie l’exactitude des renseignements fournis dans ce dossier <text:s/>et demande au jury d’admission d’examiner ma candidature à l’entrée en formation à l’Attestation Fédérale d’Assistant.</text:span></text:p>
      <text:p text:style-name="P20"/>
      <text:p text:style-name="P20"/>
      <text:p text:style-name="P14"><text:span text:style-name="T6">Fait à :<text:tab/> , le : <text:tab/>Signature : <text:tab/></text:span></text:p>
      <text:p text:style-name="P4"/>
      <text:p text:style-name="P4"/>
      <text:p text:style-name="P22"/>
      <text:p text:style-name="P1"><draw:custom-shape text:anchor-type="paragraph" draw:z-index="2" draw:name="Zone de texte 13" draw:style-name="gr3" draw:text-style-name="P38" svg:width="16.271cm" svg:height="6.534cm" svg:x="-0.145cm" svg:y="1.3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3" text:anchor-type="paragraph" svg:x="-0.145cm" svg:y="1.383cm" svg:width="16.272cm" svg:height="6.535cm" draw:z-index="5"><draw:text-box><text:p text:style-name="P29"/><text:p text:style-name="P30"><text:span text:style-name="T9">Le dossier de candidature dûment complété doit être accompagné obligatoirement de toutes les pièces à joindre.</text:span></text:p><text:p text:style-name="P29"/><text:p text:style-name="P30"><text:span text:style-name="T9">Il <text:s/>devra être envoyé à l’adresse suivante :</text:span></text:p><text:p text:style-name="P31"/><text:p text:style-name="P32"><text:span text:style-name="T15">Comité départemental</text:span><text:span text:style-name="T16"> </text:span><text:span text:style-name="T17">Vosges Karaté</text:span></text:p><text:p text:style-name="P32"><text:span text:style-name="T17">46/56 Avenue du Chamiec, 88500 MIRECOURT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353cm" loext:contextual-spacing="false" fo:text-align="center" style:justify-single-word="false" fo:keep-together="always" fo:padding-left="0.141cm" fo:padding-right="0.141cm" fo:padding-top="0.212cm" fo:padding-bottom="0.212cm" fo:border="0.51pt solid #000000" fo:keep-with-next="always"/>
      <style:text-properties fo:color="#000000" style:font-name="Montserrat SemiBold" fo:font-family="'Montserrat SemiBold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re_20_1_20_R" style:display-name="Titre 1 R" style:family="paragraph" style:parent-style-name="Heading_20_1" style:default-outline-level="">
      <loext:graphic-properties draw:fill="solid" draw:fill-color="#dc2d5a"/>
      <style:paragraph-properties fo:margin-top="0cm" fo:margin-bottom="0.353cm" loext:contextual-spacing="false" fo:background-color="#dc2d5a"/>
      <style:text-properties fo:color="#ffffff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use-window-font-color="true" fo:font-size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6:41:19.598000000</meta:creation-date>
    <dc:date>2022-11-15T16:41:58.101000000</dc:date>
    <meta:editing-duration>PT39S</meta:editing-duration>
    <meta:editing-cycles>1</meta:editing-cycles>
    <meta:document-statistic meta:table-count="0" meta:image-count="0" meta:object-count="0" meta:page-count="2" meta:paragraph-count="43" meta:word-count="275" meta:character-count="1583" meta:non-whitespace-character-count="1301"/>
    <meta:generator>LibreOffice/6.0.6.2$Windows_X86_64 LibreOffice_project/0c292870b25a325b5ed35f6b45599d2ea4458e77</meta:generator>
  </office:meta>
</office:document-meta>
</file>