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c4339" style:font-size-asian="10pt"/>
    </style:style>
    <style:style style:name="P2" style:family="paragraph" style:parent-style-name="Standard">
      <style:text-properties officeooo:paragraph-rsid="001c4339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20pt" fo:font-weight="bold" officeooo:paragraph-rsid="001c4339" style:font-size-asian="20pt" style:font-weight-asian="bold" style:font-name-complex="HelveticaNeue-Medium1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15pt" fo:font-weight="bold" officeooo:paragraph-rsid="001c4339" style:font-size-asian="15pt" style:font-weight-asian="bold" style:font-name-complex="HelveticaNeue-Medium1" style:font-size-complex="1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3b3" style:font-name="HelveticaNeue-Thin" fo:font-size="30pt" officeooo:paragraph-rsid="001c4339" style:font-size-asian="30pt" style:font-name-complex="HelveticaNeue-Thin1" style:font-size-complex="3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paragraph-rsid="001c4339" style:font-weight-asian="bold" style:font-name-complex="HelveticaNeue-Medium1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c4339" style:font-size-asian="8pt" style:font-weight-asian="bold" style:font-name-complex="HelveticaNeue-Medium1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c4339" style:font-name-complex="HelveticaNeue-Roman" style:font-size-complex="10pt"/>
    </style:style>
    <style:style style:name="P9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10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Montserrat Light" fo:font-size="10pt" style:font-size-asian="10pt" style:font-name-complex="HelveticaNeue-Roman" style:font-size-complex="10pt"/>
    </style:style>
    <style:style style:name="P11" style:family="paragraph" style:parent-style-name="Frame_20_contents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use-window-font-color="true" style:font-name="Montserrat Medium" fo:font-size="12pt" style:font-size-asian="12pt" style:font-name-complex="HelveticaNeue-Roman" style:font-size-complex="14pt"/>
    </style:style>
    <style:style style:name="P12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13" style:family="paragraph" style:parent-style-name="Frame_20_contents">
      <style:paragraph-properties fo:margin-top="0cm" fo:margin-bottom="0cm" loext:contextual-spacing="false" fo:line-height="100%"/>
      <style:text-properties fo:color="#ce181e"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10pt"/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10pt"/>
    </style:style>
    <style:style style:name="P16" style:family="paragraph" style:parent-style-name="Standard">
      <style:paragraph-properties fo:margin-top="0cm" fo:margin-bottom="0.212cm" loext:contextual-spacing="false" fo:line-height="100%">
        <style:tab-stops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8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Montserrat Light" fo:font-size="8pt" officeooo:paragraph-rsid="001c4339" style:font-size-asian="8pt" style:font-name-complex="HelveticaNeue-Roman" style:font-size-complex="8pt"/>
    </style:style>
    <style:style style:name="P22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8pt"/>
    </style:style>
    <style:style style:name="P23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4pt" officeooo:paragraph-rsid="001c4339" style:font-size-asian="4pt" style:font-name-complex="HelveticaNeue-Roman" style:font-size-complex="10pt"/>
    </style:style>
    <style:style style:name="P24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officeooo:paragraph-rsid="001c4339"/>
    </style:style>
    <style:style style:name="P25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officeooo:paragraph-rsid="001c4339"/>
    </style:style>
    <style:style style:name="P26" style:family="paragraph" style:parent-style-name="Standard">
      <style:paragraph-properties fo:margin-top="0cm" fo:margin-bottom="0.212cm" loext:contextual-spacing="false" fo:line-height="100%"/>
      <style:text-properties fo:color="#0003b3" style:font-name="HelveticaNeue-Medium" fo:font-size="1pt" fo:font-weight="bold" officeooo:paragraph-rsid="001c4339" style:font-size-asian="1pt" style:font-weight-asian="bold" style:font-name-complex="HelveticaNeue-Medium1" style:font-size-complex="1pt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100%"/>
      <style:text-properties fo:color="#0003b3" style:font-name="ZapfDingbats" fo:font-size="10pt" officeooo:paragraph-rsid="001c4339" style:font-size-asian="10pt" style:font-name-complex="ZapfDingbats1" style:font-size-complex="10pt"/>
    </style:style>
    <style:style style:name="P28" style:family="paragraph" style:parent-style-name="Standard">
      <style:paragraph-properties fo:margin-top="0cm" fo:margin-bottom="0.212cm" loext:contextual-spacing="false" fo:line-height="100%"/>
      <style:text-properties style:font-name="Montserrat Medium" fo:font-size="8pt" officeooo:paragraph-rsid="001c4339" style:font-size-asian="8pt" style:font-name-complex="HelveticaNeue-Roman" style:font-size-complex="8pt"/>
    </style:style>
    <style:style style:name="P29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30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2pt" style:font-size-asian="2pt"/>
    </style:style>
    <style:style style:name="P31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14pt" style:font-size-asian="14pt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3b3" style:font-name="ZapfDingbats" fo:font-size="10pt" officeooo:paragraph-rsid="001c4339" style:font-size-asian="10pt" style:font-name-complex="ZapfDingbats1" style:font-size-complex="10pt"/>
    </style:style>
    <style:style style:name="P33" style:family="paragraph" style:parent-style-name="Standard">
      <style:paragraph-properties fo:margin-top="0cm" fo:margin-bottom="0.423cm" loext:contextual-spacing="false" fo:line-height="100%"/>
      <style:text-properties fo:font-size="10pt" officeooo:paragraph-rsid="001c4339" style:font-size-asian="10pt" style:font-name-complex="HelveticaNeue-Roman" style:font-size-complex="10pt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 style:font-name="Montserrat Light" fo:font-size="10pt" fo:font-style="italic" style:font-size-asian="10pt" style:font-style-asian="italic" style:font-size-complex="7pt"/>
    </style:style>
    <style:style style:name="P35" style:family="paragraph" style:parent-style-name="Titre_20_1_20_R">
      <style:paragraph-properties fo:text-align="start" style:justify-single-word="false"/>
      <style:text-properties fo:font-size="18pt" officeooo:paragraph-rsid="001c4339" style:font-size-asian="18pt"/>
    </style:style>
    <style:style style:name="P36" style:family="paragraph" style:parent-style-name="Titre_20_1_20_R">
      <style:paragraph-properties fo:text-align="start" style:justify-single-word="false"/>
      <style:text-properties officeooo:paragraph-rsid="001c4339" style:font-name-complex="HelveticaNeue-Medium1" style:font-size-complex="22pt" style:font-weight-complex="bold"/>
    </style:style>
    <style:style style:name="P37" style:family="paragraph" style:parent-style-name="Titre_20_1_20_R">
      <style:text-properties fo:font-size="11pt" officeooo:paragraph-rsid="001c4339" style:font-size-asian="11pt" style:font-size-complex="11pt"/>
    </style:style>
    <style:style style:name="P38" style:family="paragraph" style:parent-style-name="Titre_20_1_20_R" style:master-page-name="Standard">
      <style:paragraph-properties fo:margin-top="0.423cm" fo:margin-bottom="0cm" loext:contextual-spacing="false" fo:line-height="100%" fo:text-align="start" style:justify-single-word="false" style:page-number="auto"/>
      <style:text-properties fo:font-size="18pt" officeooo:paragraph-rsid="001c4339" style:font-size-asian="18pt"/>
    </style:style>
    <style:style style:name="P39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style:font-name="Montserrat Light" fo:font-size="8pt" officeooo:paragraph-rsid="001c4339" style:font-size-asian="8pt" style:font-name-complex="HelveticaNeue-Roman" style:font-size-complex="8pt"/>
    </style:style>
    <style:style style:name="P40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officeooo:paragraph-rsid="001c4339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 Light"/>
    </style:style>
    <style:style style:name="T2" style:family="text">
      <style:text-properties style:font-name="Montserrat Light" fo:font-size="8pt" style:font-size-asian="8pt" style:font-name-complex="HelveticaNeue-Roman" style:font-size-complex="10pt"/>
    </style:style>
    <style:style style:name="T3" style:family="text">
      <style:text-properties style:font-name="Montserrat Light" fo:font-size="8pt" style:font-size-asian="8pt" style:font-name-complex="HelveticaNeue-Roman" style:font-size-complex="8pt"/>
    </style:style>
    <style:style style:name="T4" style:family="text">
      <style:text-properties style:font-name="Montserrat Light" fo:font-size="8pt" style:text-underline-style="solid" style:text-underline-width="auto" style:text-underline-color="font-color" style:font-size-asian="8pt" style:font-name-complex="HelveticaNeue-Roman" style:font-size-complex="8pt"/>
    </style:style>
    <style:style style:name="T5" style:family="text">
      <style:text-properties style:font-name="Montserrat Light" officeooo:rsid="000a68d9"/>
    </style:style>
    <style:style style:name="T6" style:family="text">
      <style:text-properties style:font-name="Montserrat Light" fo:font-weight="bold" officeooo:rsid="001d3880" style:font-weight-asian="bold" style:font-weight-complex="bold"/>
    </style:style>
    <style:style style:name="T7" style:family="text">
      <style:text-properties style:font-name="Montserrat Light" officeooo:rsid="001d3880"/>
    </style:style>
    <style:style style:name="T8" style:family="text">
      <style:text-properties style:font-name="Wingdings1" fo:font-size="8pt" style:font-name-asian="Wingdings2" style:font-size-asian="8pt" style:font-name-complex="Wingdings2" style:font-size-complex="10pt"/>
    </style:style>
    <style:style style:name="T9" style:family="text">
      <style:text-properties style:font-name="Montserrat Medium" fo:font-size="14pt" style:font-size-asian="14pt"/>
    </style:style>
    <style:style style:name="T10" style:family="text">
      <style:text-properties style:font-name="Montserrat Medium" fo:font-size="12pt" style:font-size-asian="12pt" style:font-name-complex="HelveticaNeue-Roman" style:font-size-complex="14pt"/>
    </style:style>
    <style:style style:name="T11" style:family="text">
      <style:text-properties style:font-name="Montserrat Medium" fo:font-size="12pt" style:text-underline-style="none" style:font-size-asian="12pt" style:font-name-complex="HelveticaNeue-Roman" style:font-size-complex="14pt"/>
    </style:style>
    <style:style style:name="T12" style:family="text">
      <style:text-properties style:font-name="Montserrat Medium" fo:font-size="12pt" style:text-underline-style="none" officeooo:rsid="000a68d9" style:font-size-asian="12pt" style:font-name-complex="HelveticaNeue-Roman" style:font-size-complex="14pt"/>
    </style:style>
    <style:style style:name="T13" style:family="text">
      <style:text-properties fo:color="#ce181e" style:font-name="Montserrat Medium" fo:font-size="14pt" fo:font-weight="bold" officeooo:rsid="000a68d9" style:font-size-asian="14pt" style:font-weight-asian="bold" style:font-weight-complex="bold"/>
    </style:style>
    <style:style style:name="T14" style:family="text">
      <style:text-properties fo:color="#ce181e" style:font-name="Montserrat Medium" fo:font-size="12pt" style:text-underline-style="none" fo:font-weight="bold" officeooo:rsid="000a68d9" style:font-size-asian="12pt" style:font-weight-asian="bold" style:font-name-complex="HelveticaNeue-Roman" style:font-size-complex="14pt" style:font-weight-complex="bold"/>
    </style:style>
    <style:style style:name="T15" style:family="text">
      <style:text-properties fo:color="#ce181e" style:font-name="Montserrat Light" fo:font-size="12pt" fo:font-weight="bold" officeooo:rsid="000a68d9" style:font-size-asian="12pt" style:font-weight-asian="bold" style:font-size-complex="12pt" style:font-weight-complex="bold"/>
    </style:style>
    <style:style style:name="T16" style:family="text">
      <style:text-properties fo:color="#ce181e" style:font-name="Montserrat Light" fo:font-size="12pt" fo:font-weight="bold" officeooo:rsid="001c4339" style:font-size-asian="12pt" style:font-weight-asian="bold" style:font-size-complex="12pt" style:font-weight-complex="bold"/>
    </style:style>
    <style:style style:name="T17" style:family="text">
      <style:text-properties fo:color="#ce181e" style:font-name="Montserrat Light" fo:font-size="12pt" fo:font-weight="bold" officeooo:rsid="001d3880" style:font-size-asian="12pt" style:font-weight-asian="bold" style:font-size-complex="12pt" style:font-weight-complex="bold"/>
    </style:style>
    <style:style style:name="T18" style:family="text">
      <style:text-properties fo:color="#ce181e" style:font-name="Montserrat Light" fo:font-style="normal" fo:font-weight="bold" officeooo:rsid="001c4339" style:font-style-asian="normal" style:font-weight-asian="bold" style:font-style-complex="normal" style:font-weight-complex="bold"/>
    </style:style>
    <style:style style:name="T19" style:family="text">
      <style:text-properties fo:color="#ce181e" style:font-name="Montserrat Light" fo:font-style="normal" fo:font-weight="bold" officeooo:rsid="001d3880" style:font-style-asian="normal" style:font-weight-asian="bold" style:font-style-complex="normal" style:font-weight-complex="bold"/>
    </style:style>
    <style:style style:name="T20" style:family="text">
      <style:text-properties fo:color="#ce181e" style:font-name="Montserrat Light" fo:font-weight="bold" officeooo:rsid="001c4339" style:font-weight-asian="bold" style:font-weight-complex="bold"/>
    </style:style>
    <style:style style:name="T21" style:family="text">
      <style:text-properties fo:color="#ce181e" style:font-name="Montserrat Light" fo:font-weight="bold" officeooo:rsid="001d3880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dash" draw:stroke-dash="Dashed_20__28_var_29__20_3" svg:stroke-width="0.035cm" svg:stroke-color="#dc2d5a" draw:stroke-linejoin="miter" draw:fill="solid" draw:fill-color="#ffffff" draw:textarea-vertical-align="top" draw:auto-grow-height="false" fo:min-height="3.552cm" fo:min-width="2.649cm" fo:padding-top="0.127cm" fo:padding-bottom="0.127cm" fo:padding-left="0.254cm" fo:padding-right="0.254cm" fo:wrap-option="wrap" fo:margin-left="0.318cm" fo:margin-right="0.3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dc2d5a" draw:stroke-linejoin="miter" draw:fill="none" draw:textarea-vertical-align="top" draw:auto-grow-height="false" fo:min-height="6.987cm" fo:min-width="15.812cm" fo:padding-top="0.127cm" fo:padding-bottom="0.127cm" fo:padding-left="0.254cm" fo:padding-right="0.254cm" fo:wrap-option="wrap" fo:margin-left="0.37cm" fo:margin-right="0.351cm" fo:margin-top="0.053cm" fo:margin-bottom="0.06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dc2d5a" draw:stroke-linejoin="miter" draw:fill="none" draw:textarea-vertical-align="top" draw:auto-grow-height="false" fo:min-height="6.281cm" fo:min-width="15.764cm" fo:padding-top="0.127cm" fo:padding-bottom="0.127cm" fo:padding-left="0.254cm" fo:padding-right="0.254cm" fo:wrap-option="wrap" fo:margin-left="0.37cm" fo:margin-right="0.346cm" fo:margin-top="0.053cm" fo:margin-bottom="0.0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name="Zone de texte 9" draw:style-name="gr1" draw:text-style-name="P41" svg:width="3.156cm" svg:height="3.805cm" svg:x="14.355cm" svg:y="-0.7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14.355cm" svg:y="-0.764cm" svg:width="3.157cm" svg:height="3.806cm" draw:z-index="3"><draw:text-box><text:p text:style-name="P34"/><text:p text:style-name="P34">Photographie </text:p><text:p text:style-name="P34">à coller</text:p></draw:text-box></draw:frame>FORMATION </text:p>
      <text:p text:style-name="P35">DIPLÔME D’ANIMATEUR FEDERAL</text:p>
      <text:p text:style-name="P36">Fiche de candidature</text:p>
      <text:p text:style-name="P3"><draw:custom-shape text:anchor-type="paragraph" draw:z-index="1" draw:name="Zone de texte 7" draw:style-name="gr2" draw:text-style-name="P42" svg:width="16.319cm" svg:height="7.24cm" svg:x="-0.171cm" svg:y="0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2" text:anchor-type="paragraph" svg:x="-0.171cm" svg:y="0.342cm" svg:width="16.32cm" svg:height="7.241cm" draw:z-index="4"><draw:text-box><text:p text:style-name="P30"/><text:p text:style-name="P31">ECOLE DEPARTEMENTALE DE FORMATION</text:p><text:p text:style-name="P29"><text:span text:style-name="T9">Ligue de : </text:span><text:span text:style-name="T13">Grand Est</text:span></text:p><text:p text:style-name="P29"><text:span text:style-name="T9">Département de : </text:span><text:span text:style-name="T13">Vosges</text:span></text:p><text:p text:style-name="P29"><text:span text:style-name="T9">Responsable de la formation DAF : </text:span><text:span text:style-name="T13">Laurent VALENTIN</text:span></text:p><text:p text:style-name="P29"><text:span text:style-name="T1">Date(s) de la formation : </text:span><text:span text:style-name="T21">2</text:span><text:span text:style-name="T18">-</text:span><text:span text:style-name="T19">3</text:span><text:span text:style-name="T15"> </text:span><text:span text:style-name="T17">Mai</text:span><text:span text:style-name="T15"> 202</text:span><text:span text:style-name="T17">6</text:span></text:p><text:p text:style-name="P29"><text:span text:style-name="T1">Lieu de la formation : </text:span><text:span text:style-name="T15">Mirecourt</text:span></text:p><text:p text:style-name="P9"><text:span text:style-name="T1">Date </text:span><text:span text:style-name="T5">limite </text:span><text:span text:style-name="T1">d’inscription : </text:span><text:span text:style-name="T20">28</text:span><text:span text:style-name="T15"> </text:span><text:span text:style-name="T16">Févri</text:span><text:span text:style-name="T15">er 202</text:span><text:span text:style-name="T17">6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7">Etat Civil</text:p>
      <text:p text:style-name="P7"/>
      <text:p text:style-name="P14">Nom de naissance : <text:tab/>Nom d’usage :<text:tab/></text:p>
      <text:p text:style-name="P24"><text:span text:style-name="T2">Sexe : M </text:span><text:span text:style-name="T8"></text:span><text:span text:style-name="T2"> <text:s text:c="3"/>F </text:span><text:span text:style-name="T8"></text:span></text:p>
      <text:p text:style-name="P15">Prénom : <text:tab/></text:p>
      <text:p text:style-name="P16">Date de naissance : <text:tab/> /<text:tab/> /<text:tab/> Pays de naissance : <text:tab/></text:p>
      <text:p text:style-name="P15">Adresse permanente : <text:tab/></text:p>
      <text:p text:style-name="P17">Code Postal : <text:tab/>Ville : <text:tab/></text:p>
      <text:p text:style-name="P17">Tél. : <text:tab/>Portable : <text:tab/></text:p>
      <text:p text:style-name="P17">E-mail : <text:tab/>@ <text:tab/></text:p>
      <text:p text:style-name="P23"/>
      <text:p text:style-name="P37">Situation</text:p>
      <text:p text:style-name="P17">Numéro de licence : <text:tab/> Numéro d’affiliation du club : <text:tab/></text:p>
      <text:p text:style-name="P17">Discipline : <text:tab/>Grade : <text:tab/></text:p>
      <text:p text:style-name="P25"><text:span text:style-name="T2">Responsabilités associatives et ou fédérales </text:span><text:bookmark text:name="_GoBack"/><text:span text:style-name="T2">: <text:tab/> </text:span></text:p>
      <text:p text:style-name="P15"><text:tab/></text:p>
      <text:p text:style-name="P26"/>
      <text:p text:style-name="P37">Mode de règlement</text:p>
      <text:p text:style-name="P28">Coût de la formation : 100 €</text:p>
      <text:p text:style-name="P18">Numéro de chèque : <text:tab/>Banque : <text:tab/></text:p>
      <text:p text:style-name="P19">Nom de l’émetteur du chèque : <text:tab/></text:p>
      <text:p text:style-name="P18">Montant espèces : <text:tab/>Référence reçu : <text:tab/></text:p>
      <text:p text:style-name="P27"><text:soft-page-break/></text:p>
      <text:p text:style-name="P37">PIèces obligatoires à joindre avec ce dossier</text:p>
      <text:p text:style-name="P32"/>
      <text:list xml:id="list277744687" text:style-name="WWNum1">
        <text:list-item>
          <text:p text:style-name="P39">1 copie de la carte nationale d’identité (recto et verso) - être âgé au moins de 18 ans</text:p>
        </text:list-item>
        <text:list-item>
          <text:p text:style-name="P39">1 copie du diplôme de grade du 1er dan minimum </text:p>
        </text:list-item>
        <text:list-item>
          <text:p text:style-name="P39">1 copie de la licence fédérale de l’année en cours</text:p>
        </text:list-item>
        <text:list-item>
          <text:p text:style-name="P40"><text:span text:style-name="T3">1 copie du PSC1 ou diplôme de secourisme équivalent </text:span><text:span text:style-name="T4">en cours de validité</text:span></text:p>
        </text:list-item>
      </text:list>
      <text:p text:style-name="P8"/>
      <text:p text:style-name="P37">Demande d’admission</text:p>
      <text:p text:style-name="P20"/>
      <text:p text:style-name="P20">Je soussigné(e) : <text:tab/>certifie l’exactitude des renseignements fournis dans ce dossier <text:s/>et demande au jury d’admission d’examiner ma candidature à l’entrée en formation au Diplôme d’Animateur Fédéral.</text:p>
      <text:p text:style-name="P21"/>
      <text:p text:style-name="P21"/>
      <text:p text:style-name="P22">Fait à :<text:tab/> , le : <text:tab/>Signature : <text:tab/></text:p>
      <text:p text:style-name="P5"/>
      <text:p text:style-name="P33"/>
      <text:p text:style-name="P1"/>
      <text:p text:style-name="P2"><draw:custom-shape text:anchor-type="paragraph" draw:z-index="2" draw:name="Zone de texte 13" draw:style-name="gr3" draw:text-style-name="P42" svg:width="16.271cm" svg:height="6.534cm" svg:x="-0.145cm" svg:y="0.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3" text:anchor-type="paragraph" svg:x="-0.145cm" svg:y="0.88cm" svg:width="16.272cm" svg:height="6.535cm" draw:z-index="5"><draw:text-box><text:p text:style-name="P10"/><text:p text:style-name="P10">Le dossier de candidature dûment complété doit être accompagné obligatoirement de toutes les pièces à joindre.</text:p><text:p text:style-name="P10"/><text:p text:style-name="P10">Il <text:s/>devra être envoyé à l’adresse suivante :</text:p><text:p text:style-name="P11"/><text:p text:style-name="P13"><text:span text:style-name="T10">Comité départemental</text:span><text:span text:style-name="T11"> </text:span><text:span text:style-name="T12">Vosges Karaté</text:span></text:p><text:p text:style-name="P12"><text:span text:style-name="T14">46/56 Avenue du Chamiec, 88500 MIRECOURT</text:span><text:span text:style-name="T12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loext:contextual-spacing="false" fo:text-align="center" style:justify-single-word="false" fo:keep-together="always" fo:padding-left="0.141cm" fo:padding-right="0.141cm" fo:padding-top="0.212cm" fo:padding-bottom="0.212cm" fo:border="0.51pt solid #000000" fo:keep-with-next="always"/>
      <style:text-properties fo:color="#000000" style:font-name="Montserrat SemiBold" fo:font-family="'Montserrat SemiBold'" style:font-family-generic="roman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itre_20_1_20_R" style:display-name="Titre 1 R" style:family="paragraph" style:parent-style-name="Heading_20_1" style:default-outline-level="">
      <loext:graphic-properties draw:fill="solid" draw:fill-color="#dc2d5a"/>
      <style:paragraph-properties fo:margin-top="0cm" fo:margin-bottom="0.353cm" loext:contextual-spacing="false" fo:background-color="#dc2d5a"/>
      <style:text-properties fo:color="#ffffff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use-window-font-color="true" fo:font-size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4T18:24:24.644000000</meta:creation-date>
    <dc:date>2025-11-24T19:34:12.458000000</dc:date>
    <meta:editing-duration>PT5M20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3" meta:word-count="275" meta:character-count="1576" meta:non-whitespace-character-count="1293"/>
  </office:meta>
</office:document-meta>
</file>