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HelveticaNeue-Medium" svg:font-family="HelveticaNeue-Medium" style:font-family-generic="roman" style:font-pitch="variable"/>
    <style:font-face style:name="HelveticaNeue-Thin" svg:font-family="HelveticaNeue-Thin" style:font-family-generic="roman" style:font-pitch="variable"/>
    <style:font-face style:name="Liberation Serif" svg:font-family="'Liberation Serif'" style:font-family-generic="roman" style:font-pitch="variable"/>
    <style:font-face style:name="Montserrat Light" svg:font-family="'Montserrat Light'" style:font-family-generic="roman" style:font-pitch="variable"/>
    <style:font-face style:name="Montserrat Medium" svg:font-family="'Montserrat Medium'" style:font-family-generic="roman" style:font-pitch="variable"/>
    <style:font-face style:name="Montserrat SemiBold" svg:font-family="'Montserrat SemiBold'" style:font-family-generic="roman" style:font-pitch="variable"/>
    <style:font-face style:name="ZapfDingbats" svg:font-family="ZapfDingbat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HelveticaNeue-Medium1" svg:font-family="HelveticaNeue-Medium" style:font-family-generic="system" style:font-pitch="variable"/>
    <style:font-face style:name="HelveticaNeue-Roman" svg:font-family="HelveticaNeue-Roman" style:font-family-generic="system" style:font-pitch="variable"/>
    <style:font-face style:name="HelveticaNeue-Thin1" svg:font-family="HelveticaNeue-Thin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2" svg:font-family="Wingdings" style:font-family-generic="system" style:font-pitch="variable"/>
    <style:font-face style:name="ZapfDingbats1" svg:font-family="ZapfDingbats" style:font-family-generic="system" style:font-pitch="variable"/>
  </office:font-face-decls>
  <office:automatic-styles>
    <style:style style:name="P1" style:family="paragraph" style:parent-style-name="Standard">
      <style:text-properties officeooo:paragraph-rsid="000e18af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3b3" style:font-name="HelveticaNeue-Medium" fo:font-size="20pt" fo:font-weight="bold" officeooo:paragraph-rsid="000e18af" style:font-size-asian="20pt" style:font-weight-asian="bold" style:font-name-complex="HelveticaNeue-Medium1" style:font-size-complex="15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3b3" style:font-name="HelveticaNeue-Medium" fo:font-size="15pt" fo:font-weight="bold" officeooo:paragraph-rsid="000e18af" style:font-size-asian="15pt" style:font-weight-asian="bold" style:font-name-complex="HelveticaNeue-Medium1" style:font-size-complex="15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3b3" style:font-name="HelveticaNeue-Thin" fo:font-size="30pt" officeooo:paragraph-rsid="000e18af" style:font-size-asian="30pt" style:font-name-complex="HelveticaNeue-Thin1" style:font-size-complex="3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6pt" fo:font-weight="bold" officeooo:paragraph-rsid="000e18af" style:font-size-asian="16pt" style:font-weight-asian="bold" style:font-name-complex="HelveticaNeue-Medium1" style:font-size-complex="15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7pt" fo:font-weight="bold" officeooo:paragraph-rsid="000e18af" style:font-size-asian="7pt" style:font-weight-asian="bold" style:font-name-complex="HelveticaNeue-Medium1" style:font-size-complex="15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0e18af" style:font-name-complex="HelveticaNeue-Roman" style:font-size-complex="10pt"/>
    </style:style>
    <style:style style:name="P8" style:family="paragraph" style:parent-style-name="Frame_20_contents">
      <style:paragraph-properties fo:margin-top="0cm" fo:margin-bottom="0cm" loext:contextual-spacing="false"/>
      <style:text-properties style:use-window-font-color="true"/>
    </style:style>
    <style:style style:name="P9" style:family="paragraph" style:parent-style-name="Frame_20_contents">
      <style:paragraph-properties fo:margin-top="0cm" fo:margin-bottom="0cm" loext:contextual-spacing="false" fo:line-height="100%"/>
      <style:text-properties style:use-window-font-color="true" style:font-name="Montserrat Light" fo:font-size="10pt" style:font-size-asian="10pt" style:font-name-complex="HelveticaNeue-Roman" style:font-size-complex="10pt"/>
    </style:style>
    <style:style style:name="P10" style:family="paragraph" style:parent-style-name="Frame_20_contents">
      <style:paragraph-properties fo:margin-top="0cm" fo:margin-bottom="0cm" loext:contextual-spacing="false" fo:line-height="100%">
        <style:tab-stops>
          <style:tab-stop style:position="16.002cm" style:leader-style="dotted" style:leader-text="."/>
        </style:tab-stops>
      </style:paragraph-properties>
      <style:text-properties style:use-window-font-color="true" style:font-name="Montserrat Medium" fo:font-size="12pt" style:font-size-asian="12pt" style:font-name-complex="HelveticaNeue-Roman" style:font-size-complex="14pt"/>
    </style:style>
    <style:style style:name="P11" style:family="paragraph" style:parent-style-name="Frame_20_contents">
      <style:paragraph-properties fo:margin-top="0cm" fo:margin-bottom="0cm" loext:contextual-spacing="false" fo:line-height="100%"/>
      <style:text-properties style:use-window-font-color="true"/>
    </style:style>
    <style:style style:name="P12" style:family="paragraph" style:parent-style-name="Frame_20_contents">
      <style:paragraph-properties fo:margin-top="0cm" fo:margin-bottom="0cm" loext:contextual-spacing="false" fo:line-height="100%"/>
      <style:text-properties fo:color="#ce181e" fo:font-weight="bold" style:font-weight-asian="bold" style:font-weight-complex="bold"/>
    </style:style>
    <style:style style:name="P13" style:family="paragraph" style:parent-style-name="Standard">
      <style:paragraph-properties fo:margin-top="0cm" fo:margin-bottom="0.212cm" loext:contextual-spacing="false" fo:line-height="100%">
        <style:tab-stops>
          <style:tab-stop style:position="7.001cm" style:leader-style="dotted" style:leader-text="."/>
          <style:tab-stop style:position="13.002cm" style:leader-style="dotted" style:leader-text="."/>
        </style:tab-stops>
      </style:paragraph-properties>
      <style:text-properties style:font-name="Montserrat Light" fo:font-size="8pt" officeooo:paragraph-rsid="000e18af" style:font-size-asian="8pt" style:font-name-complex="HelveticaNeue-Roman" style:font-size-complex="10pt"/>
    </style:style>
    <style:style style:name="P14" style:family="paragraph" style:parent-style-name="Standard">
      <style:paragraph-properties fo:margin-top="0cm" fo:margin-bottom="0.212cm" loext:contextual-spacing="false" fo:line-height="100%">
        <style:tab-stops>
          <style:tab-stop style:position="16.002cm" style:leader-style="dotted" style:leader-text="."/>
        </style:tab-stops>
      </style:paragraph-properties>
      <style:text-properties style:font-name="Montserrat Light" fo:font-size="8pt" officeooo:paragraph-rsid="000e18af" style:font-size-asian="8pt" style:font-name-complex="HelveticaNeue-Roman" style:font-size-complex="10pt"/>
    </style:style>
    <style:style style:name="P15" style:family="paragraph" style:parent-style-name="Standard">
      <style:paragraph-properties fo:margin-top="0cm" fo:margin-bottom="0.212cm" loext:contextual-spacing="false" fo:line-height="100%">
        <style:tab-stops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16.002cm" style:leader-style="dotted" style:leader-text="."/>
        </style:tab-stops>
      </style:paragraph-properties>
      <style:text-properties style:font-name="Montserrat Light" fo:font-size="8pt" officeooo:paragraph-rsid="000e18af" style:font-size-asian="8pt" style:font-name-complex="HelveticaNeue-Roman" style:font-size-complex="10pt"/>
    </style:style>
    <style:style style:name="P16" style:family="paragraph" style:parent-style-name="Standard">
      <style:paragraph-properties fo:margin-top="0cm" fo:margin-bottom="0.212cm" loext:contextual-spacing="false" fo:line-height="100%">
        <style:tab-stops>
          <style:tab-stop style:position="8.001cm" style:leader-style="dotted" style:leader-text="."/>
          <style:tab-stop style:position="16.002cm" style:leader-style="dotted" style:leader-text="."/>
        </style:tab-stops>
      </style:paragraph-properties>
      <style:text-properties style:font-name="Montserrat Light" fo:font-size="8pt" officeooo:paragraph-rsid="000e18af" style:font-size-asian="8pt" style:font-name-complex="HelveticaNeue-Roman" style:font-size-complex="10pt"/>
    </style:style>
    <style:style style:name="P17" style:family="paragraph" style:parent-style-name="Standard">
      <style:paragraph-properties fo:margin-top="0cm" fo:margin-bottom="0.212cm" loext:contextual-spacing="false" fo:line-height="100%">
        <style:tab-stops>
          <style:tab-stop style:position="8.001cm" style:leader-style="dotted" style:leader-text="."/>
          <style:tab-stop style:position="16.002cm" style:leader-style="dotted" style:leader-text="."/>
        </style:tab-stops>
      </style:paragraph-properties>
      <style:text-properties style:font-name="Montserrat Light" fo:font-size="8pt" officeooo:paragraph-rsid="000e18af" style:font-size-asian="8pt" style:font-name-complex="HelveticaNeue-Roman" style:font-size-complex="8pt"/>
    </style:style>
    <style:style style:name="P18" style:family="paragraph" style:parent-style-name="Standard">
      <style:paragraph-properties fo:margin-top="0cm" fo:margin-bottom="0.212cm" loext:contextual-spacing="false" fo:line-height="100%">
        <style:tab-stops>
          <style:tab-stop style:position="16.002cm" style:leader-style="dotted" style:leader-text="."/>
        </style:tab-stops>
      </style:paragraph-properties>
      <style:text-properties style:font-name="Montserrat Light" fo:font-size="8pt" officeooo:paragraph-rsid="000e18af" style:font-size-asian="8pt" style:font-name-complex="HelveticaNeue-Roman" style:font-size-complex="8pt"/>
    </style:style>
    <style:style style:name="P1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8.001cm" style:leader-style="dotted" style:leader-text="."/>
        </style:tab-stops>
      </style:paragraph-properties>
      <style:text-properties style:font-name="Montserrat Light" fo:font-size="8pt" officeooo:paragraph-rsid="000e18af" style:font-size-asian="8pt" style:font-name-complex="HelveticaNeue-Roman" style:font-size-complex="8pt"/>
    </style:style>
    <style:style style:name="P2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Montserrat Light" fo:font-size="8pt" officeooo:paragraph-rsid="000e18af" style:font-size-asian="8pt" style:font-name-complex="HelveticaNeue-Roman" style:font-size-complex="8pt"/>
    </style:style>
    <style:style style:name="P21" style:family="paragraph" style:parent-style-name="Standard">
      <style:paragraph-properties fo:margin-top="0cm" fo:margin-bottom="0.212cm" loext:contextual-spacing="false" fo:line-height="100%">
        <style:tab-stops>
          <style:tab-stop style:position="6.001cm" style:leader-style="dotted" style:leader-text="."/>
          <style:tab-stop style:position="11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style:font-name="Montserrat Light" fo:font-size="8pt" officeooo:paragraph-rsid="000e18af" style:font-size-asian="8pt" style:font-name-complex="HelveticaNeue-Roman" style:font-size-complex="8pt"/>
    </style:style>
    <style:style style:name="P22" style:family="paragraph" style:parent-style-name="Standard">
      <style:paragraph-properties fo:margin-top="0cm" fo:margin-bottom="0.212cm" loext:contextual-spacing="false" fo:line-height="100%">
        <style:tab-stops>
          <style:tab-stop style:position="7.001cm" style:leader-style="dotted" style:leader-text="."/>
          <style:tab-stop style:position="13.002cm" style:leader-style="dotted" style:leader-text="."/>
        </style:tab-stops>
      </style:paragraph-properties>
      <style:text-properties officeooo:paragraph-rsid="000e18af"/>
    </style:style>
    <style:style style:name="P23" style:family="paragraph" style:parent-style-name="Standard">
      <style:paragraph-properties fo:margin-top="0cm" fo:margin-bottom="0.212cm" loext:contextual-spacing="false" fo:line-height="100%"/>
      <style:text-properties fo:color="#0003b3" style:font-name="HelveticaNeue-Medium" fo:font-size="1pt" fo:font-weight="bold" officeooo:paragraph-rsid="000e18af" style:font-size-asian="1pt" style:font-weight-asian="bold" style:font-name-complex="HelveticaNeue-Medium1" style:font-size-complex="1pt" style:font-weight-complex="bold"/>
    </style:style>
    <style:style style:name="P24" style:family="paragraph" style:parent-style-name="Standard">
      <style:paragraph-properties fo:margin-top="0cm" fo:margin-bottom="0.212cm" loext:contextual-spacing="false" fo:line-height="100%"/>
      <style:text-properties fo:color="#0003b3" style:font-name="ZapfDingbats" fo:font-size="10pt" officeooo:paragraph-rsid="000e18af" style:font-size-asian="10pt" style:font-name-complex="ZapfDingbats1" style:font-size-complex="10pt"/>
    </style:style>
    <style:style style:name="P25" style:family="paragraph" style:parent-style-name="Standard">
      <style:paragraph-properties fo:margin-top="0cm" fo:margin-bottom="0.212cm" loext:contextual-spacing="false" fo:line-height="100%"/>
      <style:text-properties style:font-name="Montserrat Medium" fo:font-size="8pt" officeooo:paragraph-rsid="000e18af" style:font-size-asian="8pt" style:font-name-complex="HelveticaNeue-Roman" style:font-size-complex="8pt"/>
    </style:style>
    <style:style style:name="P26" style:family="paragraph" style:parent-style-name="Frame_20_contents">
      <style:paragraph-properties fo:margin-top="0cm" fo:margin-bottom="0.212cm" loext:contextual-spacing="false"/>
      <style:text-properties style:use-window-font-color="true"/>
    </style:style>
    <style:style style:name="P27" style:family="paragraph" style:parent-style-name="Frame_20_contents">
      <style:paragraph-properties fo:margin-top="0cm" fo:margin-bottom="0.212cm" loext:contextual-spacing="false" fo:text-align="center" style:justify-single-word="false"/>
      <style:text-properties style:use-window-font-color="true" style:font-name="Montserrat Medium" fo:font-size="2pt" style:font-size-asian="2pt"/>
    </style:style>
    <style:style style:name="P28" style:family="paragraph" style:parent-style-name="Frame_20_contents">
      <style:paragraph-properties fo:margin-top="0cm" fo:margin-bottom="0.212cm" loext:contextual-spacing="false" fo:text-align="center" style:justify-single-word="false"/>
      <style:text-properties style:use-window-font-color="true" style:font-name="Montserrat Medium" fo:font-size="14pt" style:font-size-asian="14pt"/>
    </style:style>
    <style:style style:name="P29" style:family="paragraph" style:parent-style-name="Frame_20_contents">
      <style:paragraph-properties fo:margin-top="0cm" fo:margin-bottom="0.212cm" loext:contextual-spacing="false"/>
      <style:text-properties style:use-window-font-color="true" style:font-name="Montserrat Medium" fo:font-size="6pt" style:font-size-asian="6pt" style:font-size-complex="6pt"/>
    </style:style>
    <style:style style:name="P30" style:family="paragraph" style:parent-style-name="Standard">
      <style:paragraph-properties fo:margin-left="1cm" fo:margin-right="0cm" fo:margin-top="0cm" fo:margin-bottom="0cm" loext:contextual-spacing="false" fo:line-height="100%" fo:text-indent="0cm" style:auto-text-indent="false">
        <style:tab-stops>
          <style:tab-stop style:position="1cm"/>
        </style:tab-stops>
      </style:paragraph-properties>
      <style:text-properties fo:color="#0003b3" style:font-name="ZapfDingbats" fo:font-size="10pt" officeooo:paragraph-rsid="000e18af" style:font-size-asian="10pt" style:font-name-complex="ZapfDingbats1" style:font-size-complex="10pt"/>
    </style:style>
    <style:style style:name="P31" style:family="paragraph" style:parent-style-name="Standard">
      <style:paragraph-properties fo:margin-top="0cm" fo:margin-bottom="0.423cm" loext:contextual-spacing="false" fo:line-height="100%"/>
      <style:text-properties officeooo:paragraph-rsid="000e18af" style:font-name-complex="HelveticaNeue-Roman" style:font-size-complex="10pt"/>
    </style:style>
    <style:style style:name="P32" style:family="paragraph" style:parent-style-name="Titre_20_1_20_R">
      <loext:graphic-properties draw:fill="solid" draw:fill-color="#1423a0"/>
      <style:paragraph-properties fo:text-align="start" style:justify-single-word="false" fo:background-color="#1423a0"/>
      <style:text-properties fo:font-size="18pt" officeooo:paragraph-rsid="000e18af" style:font-size-asian="18pt"/>
    </style:style>
    <style:style style:name="P33" style:family="paragraph" style:parent-style-name="Titre_20_1_20_R">
      <loext:graphic-properties draw:fill="solid" draw:fill-color="#1423a0"/>
      <style:paragraph-properties fo:text-align="start" style:justify-single-word="false" fo:background-color="#1423a0"/>
      <style:text-properties officeooo:paragraph-rsid="000e18af" style:font-name-complex="HelveticaNeue-Medium1" style:font-size-complex="22pt" style:font-weight-complex="bold"/>
    </style:style>
    <style:style style:name="P34" style:family="paragraph" style:parent-style-name="Titre_20_1_20_R">
      <loext:graphic-properties draw:fill="solid" draw:fill-color="#1423a0"/>
      <style:paragraph-properties fo:background-color="#1423a0"/>
      <style:text-properties fo:font-size="11pt" officeooo:paragraph-rsid="000e18af" style:font-size-asian="11pt" style:font-size-complex="11pt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Montserrat Light" fo:font-size="10pt" fo:font-style="italic" style:font-size-asian="10pt" style:font-style-asian="italic" style:font-size-complex="7pt"/>
    </style:style>
    <style:style style:name="P36" style:family="paragraph" style:parent-style-name="List_20_Paragraph" style:list-style-name="WWNum1">
      <style:paragraph-properties fo:margin-top="0cm" fo:margin-bottom="0.212cm" loext:contextual-spacing="true" fo:line-height="100%">
        <style:tab-stops>
          <style:tab-stop style:position="1.251cm"/>
        </style:tab-stops>
      </style:paragraph-properties>
      <style:text-properties officeooo:paragraph-rsid="000e18af"/>
    </style:style>
    <style:style style:name="P37" style:family="paragraph" style:parent-style-name="Titre_20_1_20_R" style:master-page-name="Standard">
      <loext:graphic-properties draw:fill="solid" draw:fill-color="#1423a0"/>
      <style:paragraph-properties fo:margin-top="0.423cm" fo:margin-bottom="0cm" loext:contextual-spacing="false" fo:line-height="100%" fo:text-align="start" style:justify-single-word="false" style:page-number="auto" fo:background-color="#1423a0"/>
      <style:text-properties fo:font-size="18pt" officeooo:paragraph-rsid="000e18af" style:font-size-asian="18pt"/>
    </style:style>
    <style:style style:name="P38" style:family="paragraph" style:parent-style-name="Standard" style:list-style-name="WWNum1">
      <style:paragraph-properties fo:margin-top="0cm" fo:margin-bottom="0.212cm" loext:contextual-spacing="false" fo:line-height="100%">
        <style:tab-stops>
          <style:tab-stop style:position="1.251cm"/>
        </style:tab-stops>
      </style:paragraph-properties>
      <style:text-properties style:font-name="Montserrat Light" fo:font-size="8pt" officeooo:paragraph-rsid="000e18af" style:font-size-asian="8pt" style:font-name-complex="HelveticaNeue-Roman" style:font-size-complex="8pt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ontserrat Light"/>
    </style:style>
    <style:style style:name="T2" style:family="text">
      <style:text-properties style:font-name="Montserrat Light" fo:font-size="8pt" style:font-size-asian="8pt" style:font-name-complex="HelveticaNeue-Roman" style:font-size-complex="10pt"/>
    </style:style>
    <style:style style:name="T3" style:family="text">
      <style:text-properties style:font-name="Montserrat Light" fo:font-size="8pt" style:font-size-asian="8pt" style:font-name-complex="HelveticaNeue-Roman" style:font-size-complex="8pt"/>
    </style:style>
    <style:style style:name="T4" style:family="text">
      <style:text-properties style:font-name="Montserrat Light" fo:font-size="8pt" style:text-underline-style="solid" style:text-underline-width="auto" style:text-underline-color="font-color" style:font-size-asian="8pt" style:font-name-complex="HelveticaNeue-Roman" style:font-size-complex="8pt"/>
    </style:style>
    <style:style style:name="T5" style:family="text">
      <style:text-properties style:font-name="Montserrat Light" officeooo:rsid="000dbd35"/>
    </style:style>
    <style:style style:name="T6" style:family="text">
      <style:text-properties style:font-name="Montserrat Light" officeooo:rsid="000eca72"/>
    </style:style>
    <style:style style:name="T7" style:family="text">
      <style:text-properties style:font-name="Wingdings1" fo:font-size="8pt" style:font-name-asian="Wingdings2" style:font-size-asian="8pt" style:font-name-complex="Wingdings2" style:font-size-complex="10pt"/>
    </style:style>
    <style:style style:name="T8" style:family="text">
      <style:text-properties style:font-name="Montserrat Medium" fo:font-size="14pt" style:font-size-asian="14pt"/>
    </style:style>
    <style:style style:name="T9" style:family="text">
      <style:text-properties style:font-name="Montserrat Medium" fo:font-size="12pt" style:font-size-asian="12pt" style:font-name-complex="HelveticaNeue-Roman" style:font-size-complex="14pt"/>
    </style:style>
    <style:style style:name="T10" style:family="text">
      <style:text-properties style:font-name="Montserrat Medium" fo:font-size="12pt" style:text-underline-style="dotted" style:text-underline-width="auto" style:text-underline-color="font-color" style:font-size-asian="12pt" style:font-name-complex="HelveticaNeue-Roman" style:font-size-complex="14pt"/>
    </style:style>
    <style:style style:name="T11" style:family="text">
      <style:text-properties style:font-name="Montserrat Medium" fo:font-size="12pt" style:text-underline-style="dotted" style:text-underline-width="auto" style:text-underline-color="font-color" officeooo:rsid="000dbd35" style:font-size-asian="12pt" style:font-name-complex="HelveticaNeue-Roman" style:font-size-complex="14pt"/>
    </style:style>
    <style:style style:name="T12" style:family="text">
      <style:text-properties fo:color="#ce181e" style:font-name="Montserrat Medium" fo:font-size="14pt" fo:font-weight="bold" officeooo:rsid="000dbd35" style:font-size-asian="14pt" style:font-weight-asian="bold" style:font-weight-complex="bold"/>
    </style:style>
    <style:style style:name="T13" style:family="text">
      <style:text-properties fo:color="#ce181e" style:font-name="Montserrat Medium" fo:font-size="12pt" style:text-underline-style="dotted" style:text-underline-width="auto" style:text-underline-color="font-color" fo:font-weight="bold" officeooo:rsid="000dbd35" style:font-size-asian="12pt" style:font-weight-asian="bold" style:font-name-complex="HelveticaNeue-Roman" style:font-size-complex="14pt" style:font-weight-complex="bold"/>
    </style:style>
    <style:style style:name="T14" style:family="text">
      <style:text-properties fo:color="#ce181e" style:font-name="Montserrat Light" fo:font-size="12pt" fo:font-weight="bold" officeooo:rsid="000dbd35" style:font-size-asian="12pt" style:font-weight-asian="bold" style:font-size-complex="12pt" style:font-weight-complex="bold"/>
    </style:style>
    <style:style style:name="T15" style:family="text">
      <style:text-properties fo:color="#ce181e" style:font-name="Montserrat Light" fo:font-size="12pt" fo:font-weight="bold" officeooo:rsid="000e18af" style:font-size-asian="12pt" style:font-weight-asian="bold" style:font-size-complex="12pt" style:font-weight-complex="bold"/>
    </style:style>
    <style:style style:name="T16" style:family="text">
      <style:text-properties fo:color="#ce181e" style:font-name="Montserrat Light" fo:font-size="12pt" fo:font-weight="bold" officeooo:rsid="000e8aac" style:font-size-asian="12pt" style:font-weight-asian="bold" style:font-size-complex="12pt" style:font-weight-complex="bold"/>
    </style:style>
    <style:style style:name="T17" style:family="text">
      <style:text-properties fo:color="#ce181e" style:font-name="Montserrat Light" fo:font-size="12pt" fo:font-weight="bold" officeooo:rsid="000eca72" style:font-size-asian="12pt" style:font-weight-asian="bold" style:font-size-complex="12pt" style:font-weight-complex="bold"/>
    </style:style>
    <style:style style:name="T18" style:family="text">
      <style:text-properties fo:color="#ce181e" style:font-name="Montserrat Light" fo:font-weight="bold" officeooo:rsid="000e18af" style:font-weight-asian="bold" style:font-weight-complex="bold"/>
    </style:style>
    <style:style style:name="T19" style:family="text">
      <style:text-properties fo:color="#ce181e" style:font-name="Montserrat Light" fo:font-weight="bold" officeooo:rsid="000eca72" style:font-weight-asian="bold" style:font-weight-complex="bold"/>
    </style:style>
    <style:style style:name="T20" style:family="text">
      <style:text-properties fo:color="#ce181e" style:font-name="Montserrat Light" officeooo:rsid="000eca72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ge-content" draw:opacity="0%" fo:padding-left="0.254cm" fo:padding-right="0.254cm" fo:padding-top="0.127cm" fo:padding-bottom="0.127cm" fo:border="none" draw:textarea-vertical-align="top"/>
    </style:style>
    <style:style style:name="gr1" style:family="graphic">
      <style:graphic-properties draw:stroke="dash" draw:stroke-dash="Dashed_20__28_var_29__20_3" svg:stroke-width="0.035cm" svg:stroke-color="#1423a0" draw:stroke-linejoin="miter" draw:fill="solid" draw:fill-color="#ffffff" draw:textarea-vertical-align="top" draw:auto-grow-height="false" fo:min-height="3.552cm" fo:min-width="2.649cm" fo:padding-top="0.127cm" fo:padding-bottom="0.127cm" fo:padding-left="0.254cm" fo:padding-right="0.254cm" fo:wrap-option="wrap" fo:margin-left="0.318cm" fo:margin-right="0.39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1423a0" draw:stroke-linejoin="miter" draw:fill="none" draw:textarea-vertical-align="top" draw:auto-grow-height="false" fo:min-height="6.669cm" fo:min-width="15.812cm" fo:padding-top="0.127cm" fo:padding-bottom="0.127cm" fo:padding-left="0.254cm" fo:padding-right="0.254cm" fo:wrap-option="wrap" fo:margin-left="0.37cm" fo:margin-right="0.351cm" fo:margin-top="0.053cm" fo:margin-bottom="0.064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solid" svg:stroke-width="0.106cm" svg:stroke-color="#1423a0" draw:stroke-linejoin="miter" draw:fill="none" draw:textarea-vertical-align="top" draw:auto-grow-height="false" fo:min-height="6.281cm" fo:min-width="15.764cm" fo:padding-top="0.127cm" fo:padding-bottom="0.127cm" fo:padding-left="0.254cm" fo:padding-right="0.254cm" fo:wrap-option="wrap" fo:margin-left="0.37cm" fo:margin-right="0.346cm" fo:margin-top="0.053cm" fo:margin-bottom="0.028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custom-shape text:anchor-type="paragraph" draw:z-index="0" draw:name="Zone de texte 9" draw:style-name="gr1" draw:text-style-name="P39" svg:width="3.156cm" svg:height="3.805cm" svg:x="14.355cm" svg:y="-0.7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Cadre1" text:anchor-type="paragraph" svg:x="14.355cm" svg:y="-0.764cm" svg:width="3.157cm" svg:height="3.806cm" draw:z-index="3"><draw:text-box><text:p text:style-name="P35"/><text:p text:style-name="P35">Photographie </text:p><text:p text:style-name="P35">à coller</text:p></draw:text-box></draw:frame>FORMATION </text:p>
      <text:p text:style-name="P32">DIPLÔME D’INSTRUCTEUR FEDERAL</text:p>
      <text:p text:style-name="P33">Fiche de candidature</text:p>
      <text:p text:style-name="P2"><draw:custom-shape text:anchor-type="paragraph" draw:z-index="1" draw:name="Zone de texte 7" draw:style-name="gr2" draw:text-style-name="P40" svg:width="16.319cm" svg:height="6.922cm" svg:x="-0.171cm" svg:y="0.3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Cadre2" text:anchor-type="paragraph" svg:x="-0.171cm" svg:y="0.342cm" svg:width="16.32cm" svg:height="6.923cm" draw:z-index="4"><draw:text-box><text:p text:style-name="P27"/><text:p text:style-name="P28">ECOLE DEPARTEMENTALE DE FORMATION</text:p><text:p text:style-name="P26"><text:span text:style-name="T8">Ligue de : </text:span><text:span text:style-name="T12">Grand Est</text:span></text:p><text:p text:style-name="P26"><text:span text:style-name="T8">Département de : </text:span><text:span text:style-name="T12">Vosges</text:span></text:p><text:p text:style-name="P26"><text:span text:style-name="T8">Responsable de la formation DIF : </text:span><text:span text:style-name="T12">Laurent VALENTIN</text:span></text:p><text:p text:style-name="P29"/><text:p text:style-name="P26"><text:span text:style-name="T1">Date(s)  de la formation : </text:span><text:span text:style-name="T19">2</text:span><text:span text:style-name="T18">-</text:span><text:span text:style-name="T19">3</text:span><text:span text:style-name="T14"> </text:span><text:span text:style-name="T17">Mai</text:span><text:span text:style-name="T14"> / </text:span><text:span text:style-name="T17">30-31</text:span><text:span text:style-name="T15"> Mai</text:span><text:span text:style-name="T14"> 202</text:span><text:span text:style-name="T17">6</text:span></text:p><text:p text:style-name="P26"><text:span text:style-name="T1">Lieu de la formation : </text:span><text:span text:style-name="T14">Mirecourt</text:span></text:p><text:p text:style-name="P8"><text:span text:style-name="T1">Date </text:span><text:span text:style-name="T5">limite </text:span><text:span text:style-name="T1">d’inscription : </text:span><text:span text:style-name="T18">28</text:span><text:span text:style-name="T14"> </text:span><text:span text:style-name="T15">Févri</text:span><text:span text:style-name="T14">er 202</text:span><text:span text:style-name="T17">6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6"/>
      <text:p text:style-name="P34">Etat Civil</text:p>
      <text:p text:style-name="P13">Nom de naissance : <text:tab/>Nom d’usage :<text:tab/></text:p>
      <text:p text:style-name="P22"><text:span text:style-name="T2">Sexe : M </text:span><text:span text:style-name="T7"></text:span><text:span text:style-name="T2"> <text:s text:c="3"/>F </text:span><text:span text:style-name="T7"></text:span></text:p>
      <text:p text:style-name="P14">Prénom : <text:tab/></text:p>
      <text:p text:style-name="P15">Date de naissance : <text:tab/> /<text:tab/> /<text:tab/> Pays de naissance : <text:tab/></text:p>
      <text:p text:style-name="P14">Adresse permanente : <text:tab/></text:p>
      <text:p text:style-name="P16">Code Postal : <text:tab/>Ville : <text:tab/></text:p>
      <text:p text:style-name="P16">Tél. : <text:tab/>Portable : <text:tab/></text:p>
      <text:p text:style-name="P16">E-mail : <text:tab/>@ <text:tab/></text:p>
      <text:p text:style-name="P34">Situation</text:p>
      <text:p text:style-name="P16">Numéro de licence : <text:tab/> Numéro d’affiliation du club : <text:tab/></text:p>
      <text:p text:style-name="P16">Discipline : <text:tab/>Grade : <text:tab/></text:p>
      <text:p text:style-name="P14">Responsabilités associatives et/ou fédérales: <text:tab/> </text:p>
      <text:p text:style-name="P14"><text:tab/></text:p>
      <text:p text:style-name="P23"/>
      <text:p text:style-name="P34">Mode de règlement</text:p>
      <text:p text:style-name="P25">Coût de la formation : 250 € (150€ pour les titulaires du DAF)</text:p>
      <text:p text:style-name="P17">Numéro de chèque : <text:tab/>Banque : <text:tab/></text:p>
      <text:p text:style-name="P18">Nom de l’émetteur du chèque : <text:tab/></text:p>
      <text:p text:style-name="P17">Montant espèces : <text:tab/>Référence reçu : <text:tab/></text:p>
      <text:p text:style-name="P24"/>
      <text:p text:style-name="P34"><text:soft-page-break/>PIèces obligatoires à joindre avec ce dossier</text:p>
      <text:p text:style-name="P30"/>
      <text:list xml:id="list914907344" text:style-name="WWNum1">
        <text:list-item>
          <text:p text:style-name="P38">1 copie de la carte nationale d’identité (recto et verso) <text:s/>- être âgé au moins de 18 ans</text:p>
        </text:list-item>
        <text:list-item>
          <text:p text:style-name="P38">1 copie du diplôme de grade du 1er dan minimum</text:p>
        </text:list-item>
        <text:list-item>
          <text:p text:style-name="P38">1 copie de la licence fédérale de l’année en cours</text:p>
        </text:list-item>
        <text:list-item>
          <text:p text:style-name="P36"><text:span text:style-name="T3">1 copie du PSC1 ou diplôme de secourisme équivalent </text:span><text:span text:style-name="T4">en cours de validité</text:span></text:p>
        </text:list-item>
      </text:list>
      <text:p text:style-name="P7"/>
      <text:p text:style-name="P34">Demande d’admission</text:p>
      <text:p text:style-name="P19"/>
      <text:p text:style-name="P19">Je soussigné(e) : <text:tab/>certifie l’exactitude des renseignements fournis dans ce dossier <text:s/>et demande au jury d’admission d’examiner ma candidature à l’entrée en formation au Diplôme d’Instructeur Fédéral.</text:p>
      <text:p text:style-name="P20"/>
      <text:p text:style-name="P20"/>
      <text:p text:style-name="P21">Fait à :<text:tab/> , le : <text:tab/>Signature : <text:tab/></text:p>
      <text:p text:style-name="P4"/>
      <text:p text:style-name="P4"/>
      <text:p text:style-name="P31"><draw:custom-shape text:anchor-type="paragraph" draw:z-index="2" draw:name="Zone de texte 13" draw:style-name="gr3" draw:text-style-name="P40" svg:width="16.271cm" svg:height="6.534cm" svg:x="-0.145cm" svg:y="0.82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Cadre3" text:anchor-type="paragraph" svg:x="-0.145cm" svg:y="0.824cm" svg:width="16.272cm" svg:height="6.535cm" draw:z-index="5"><draw:text-box><text:p text:style-name="P9"/><text:p text:style-name="P9">Le dossier de candidature dûment complété doit être accompagné obligatoirement de toutes les pièces à joindre.</text:p><text:p text:style-name="P9"/><text:p text:style-name="P9">Il <text:s/>devra être envoyé à l’adresse suivante :</text:p><text:p text:style-name="P10"/><text:p text:style-name="P12"><text:span text:style-name="T9">Comité départemental</text:span><text:span text:style-name="T10"> </text:span><text:span text:style-name="T11">Vosges Karaté</text:span></text:p><text:p text:style-name="P11"><text:span text:style-name="T13">46/56 Avenue du Chamiec, 88500 MIRECOURT</text:span><text:span text:style-name="T11"> </text:span></text:p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HelveticaNeue-Medium" svg:font-family="HelveticaNeue-Medium" style:font-family-generic="roman" style:font-pitch="variable"/>
    <style:font-face style:name="HelveticaNeue-Thin" svg:font-family="HelveticaNeue-Thin" style:font-family-generic="roman" style:font-pitch="variable"/>
    <style:font-face style:name="Liberation Serif" svg:font-family="'Liberation Serif'" style:font-family-generic="roman" style:font-pitch="variable"/>
    <style:font-face style:name="Montserrat Light" svg:font-family="'Montserrat Light'" style:font-family-generic="roman" style:font-pitch="variable"/>
    <style:font-face style:name="Montserrat Medium" svg:font-family="'Montserrat Medium'" style:font-family-generic="roman" style:font-pitch="variable"/>
    <style:font-face style:name="Montserrat SemiBold" svg:font-family="'Montserrat SemiBold'" style:font-family-generic="roman" style:font-pitch="variable"/>
    <style:font-face style:name="ZapfDingbats" svg:font-family="ZapfDingbat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HelveticaNeue-Medium1" svg:font-family="HelveticaNeue-Medium" style:font-family-generic="system" style:font-pitch="variable"/>
    <style:font-face style:name="HelveticaNeue-Roman" svg:font-family="HelveticaNeue-Roman" style:font-family-generic="system" style:font-pitch="variable"/>
    <style:font-face style:name="HelveticaNeue-Thin1" svg:font-family="HelveticaNeue-Thin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2" svg:font-family="Wingdings" style:font-family-generic="system" style:font-pitch="variable"/>
    <style:font-face style:name="ZapfDingbats1" svg:font-family="ZapfDingbats" style:font-family-generic="system" style:font-pitch="variable"/>
  </office:font-face-decls>
  <office:styles>
    <draw:stroke-dash draw:name="Dashed_20__28_var_29__20_3" draw:display-name="Dashed (var) 3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353cm" loext:contextual-spacing="false" fo:text-align="center" style:justify-single-word="false" fo:keep-together="always" fo:padding-left="0.141cm" fo:padding-right="0.141cm" fo:padding-top="0.212cm" fo:padding-bottom="0.212cm" fo:border="0.51pt solid #000000" fo:keep-with-next="always"/>
      <style:text-properties fo:color="#000000" style:font-name="Montserrat SemiBold" fo:font-family="'Montserrat SemiBold'" style:font-family-generic="roman" style:font-pitch="variable" fo:font-size="14pt" style:font-name-asian="SimSun" style:font-family-asian="SimSun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itre_20_1_20_R" style:display-name="Titre 1 R" style:family="paragraph" style:parent-style-name="Heading_20_1" style:default-outline-level="">
      <loext:graphic-properties draw:fill="solid" draw:fill-color="#dc2d5a"/>
      <style:paragraph-properties fo:margin-top="0cm" fo:margin-bottom="0.353cm" loext:contextual-spacing="false" fo:background-color="#dc2d5a"/>
      <style:text-properties fo:color="#ffffff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use-window-font-color="true" fo:font-size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q" text:bullet-char="q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4T18:29:05.638000000</meta:creation-date>
    <dc:date>2025-11-24T19:35:57.111000000</dc:date>
    <meta:editing-duration>PT5M16S</meta:editing-duration>
    <meta:editing-cycles>4</meta:editing-cycles>
    <meta:generator>LibreOffice/6.0.6.2$Windows_X86_64 LibreOffice_project/0c292870b25a325b5ed35f6b45599d2ea4458e77</meta:generator>
    <meta:document-statistic meta:table-count="0" meta:image-count="0" meta:object-count="0" meta:page-count="2" meta:paragraph-count="43" meta:word-count="282" meta:character-count="1626" meta:non-whitespace-character-count="1335"/>
  </office:meta>
</office:document-meta>
</file>